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language="en" fo:country="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 центр развития ребёнка – детский сад № 21</text:p>
      <text:p text:style-name="P3">Должностная инструкция сторожа</text:p>
      <text:p text:style-name="Standard">Согласовано<text:s/><text:s text:c="79"/>Утверждаю</text:p>
      <text:p text:style-name="Standard">Председатель ПК <text:s text:c="71"/>Заведующая МБДОУ ЦРР – д/с № 21<text:s/></text:p>
      <text:p text:style-name="Standard">________ Е.Н.Лясковская<text:s text:c="27"/><text:s text:c="25"/><text:s text:c="7"/>__________<text:span text:style-name="T4"><text:s text:c="2"/></text:span>Н.М.Згурская</text:p>
      <text:p text:style-name="Standard"><text:s text:c="6"/></text:p>
      <text:p text:style-name="Standard">"___"_________2014 г. <text:s text:c="62"/>"___"__________2014 г.</text:p>
      <text:p text:style-name="P5">1.Общие положения</text:p>
      <text:p text:style-name="Standard">1.1. На должность сторожа принимаются лица не моложе 18 лет,имеющие медицинское заключение,прошедшие инструктаж.</text:p>
      <text:p text:style-name="Standard">1.2. Сторож подчиняется заведующей МБДОУ ЦРР – д/с № 21</text:p>
      <text:p text:style-name="Standard">1.3. Принимается на должность и освобождается от должности приказом заведующей ДОУ.</text:p>
      <text:p text:style-name="Standard">1.4. Руководствуется настоящей должностной инструкцией,<text:s/>Правилами внутреннего распорядка.</text:p>
      <text:p text:style-name="Standard">1.5. Соблюдает трудовую дисциплину.</text:p>
      <text:p text:style-name="P6">2.Должностные обязанности</text:p>
      <text:p text:style-name="Standard">2.1. Перед началом <text:s/>смены принимает здание <text:s/>у дежурного администратора,проверяет состояние охраняемого здания и территории:замков,других запорных устройств,пломб,противопожарного инвентаря,дверей,окон,освещения,телефонов и т.п. В случае выявления нарушений,повреждений докладывает об этом представителю администрации и дежурному отдела милиции.</text:p>
      <text:p text:style-name="Standard">2.2. Следит за соблюдением правил противопожарной безопасности в помещениях детского сада, в складах и на участках. При <text:s/>возникновении пожара или возгорания сообщает об этом в пожарную команду и милицию. До прибытия пожарных принимает меры по ликвидации пожара.</text:p>
      <text:p text:style-name="Standard">2.3. Во время дежурства регулярно обходит здание,проверяет территорию,следит<text:s/>за дежурным освещением.</text:p>
      <text:p text:style-name="Standard">2.4. После ухода детей и сотрудников закрывает ворота,калитки,входные двери,проверяет,закрыты ли окна и выключен ли свет в помещениях ДОУ.</text:p>
      <text:p text:style-name="Standard">2.5. Обеспечивает сохранность имущества,помещений,детских игровых участков.</text:p>
      <text:p text:style-name="Standard">2.6. Не пропускает в помещение ДОУ посторонних лиц.</text:p>
      <text:p text:style-name="Standard">2.7. Утром,перед началом рабочего дня поваров,открывает калитку,входные двери,выключает наружное освещение прилегающей к зданию территории (по сезону).</text:p>
      <text:p text:style-name="P7">3. Сторож должен знать</text:p>
      <text:p text:style-name="Standard">3.1. Правила внутреннего трудового распорядка.</text:p>
      <text:p text:style-name="Standard">3.2. Номера телефонов пожарной охраны и милиции,дежурного ГО ЧС.</text:p>
      <text:p text:style-name="Standard">3.3. Правила пользования огнетушителем.</text:p>
      <text:p text:style-name="Standard">3.4. Правила и нормы охраны труда,техники безопасности,противопожарной безопасности.</text:p>
      <text:p text:style-name="Standard">3.5. Порядок действий в экстремальной ситуации.</text:p>
      <text:p text:style-name="P8">4. Права</text:p>
      <text:p text:style-name="Standard">4.1.Требовать от руководства своевременного ремонта и замены запорных устройств,освещения,исправной работы телефона.</text:p>
      <text:p text:style-name="Standard">4.2.Пресекать любые попытки хищения материальных ценностей детского сада.</text:p>
      <text:p text:style-name="Standard">4.3. Требовать от работников детского сада соблюдения правил противопожарной безопасности.</text:p>
      <text:p text:style-name="Standard">4.4Продолжительность очередного отпуска - 28 календарных дней.</text:p>
      <text:p text:style-name="Standard">4.5.Продолжительность рабочей недели - 40 часов.</text:p>
      <text:p text:style-name="Standard">4.6. Имеет права,предусмотренные Трудовым кодексом РФ.</text:p>
      <text:p text:style-name="P9">5.Ответственность</text:p>
      <text:p text:style-name="Standard">Несёт ответственность:</text:p>
      <text:p text:style-name="Standard">5.1. За сохранность помещений детского сада,складских помещений,игровых уголков,оборудования,инвентаря,продуктов питания.</text:p>
      <text:p text:style-name="Standard">5.2. За выполнение всех обязанностей,возложенных настоящей инструкцией.</text:p>
      <text:p text:style-name="P10">С должностной инструкцией ознакомлен(а) и <text:s/>согласен (а).</text:p>
      <text:p text:style-name="Standard">Дата________________________ <text:s text:c="18"/>Подпись___________________</text:p>
      <text:p text:style-name="Standard">Дата________________________ <text:s text:c="18"/>Подпись___________________</text:p>
      <text:p text:style-name="Standard">Дата________________________ <text:s text:c="18"/>Подпись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ream Admin</dc:creator>
    <meta:creation-date>2008-01-29T11:09:00Z</meta:creation-date>
    <dc:date>2014-09-04T05:15:00Z</dc:date>
    <meta:print-date>2014-09-04T05:15:00Z</meta:print-date>
    <meta:template xlink:href="Normal.dotm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8" meta:character-count="3403" meta:row-count="24" meta:non-whitespace-character-count="2901"/>
  </office:meta>
</office:document-meta>
</file>