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Должностная инструкция старшей медсестры</text:p>
      <text:p text:style-name="P2">по работе в группах кратковременного пребывания.</text:p>
      <text:p text:style-name="P3"/>
      <text:p text:style-name="P4">Согласовано <text:s text:c="69"/>Утверждаю</text:p>
      <text:p text:style-name="P5">Председатель ПК <text:s text:c="60"/>Заведующая ДОУ д/с №________</text:p>
      <text:p text:style-name="P6">__________________________ <text:s text:c="40"/>______________________________</text:p>
      <text:p text:style-name="Standard"><text:span text:style-name="T7"><text:s text:c="19"/></text:span><text:span text:style-name="T8"><text:s text:c="2"/>(Ф.И.О.) <text:s text:c="23"/></text:span><text:span text:style-name="T9"><text:s text:c="83"/>(Ф.И.О.)</text:span></text:p>
      <text:p text:style-name="P10">"____"___________________________ <text:s text:c="51"/>"____"________________________________</text:p>
      <text:p text:style-name="P11"/>
      <text:p text:style-name="Standard"><text:span text:style-name="T12"><text:s text:c="3"/></text:span><text:span text:style-name="T13">Контролирует санитарное состояние по</text:span><text:span text:style-name="T14">мещений и участка ДОУ, готовит детей к врачебному осмотру, участвует в осмотрах детей врачом, проводит определение массы тела, антропометрические измерения детей, осуществляет профилактические прививки и выполняет назначения врача.</text:span></text:p>
      <text:p text:style-name="P15"><text:s text:c="3"/>Контролирует соблюдение санитарно-противоэпидемического режима, по назначению врача организует мероприятия по закаливанию детей, обеспечивает организацию оздоровительных мероприятий и осуществляет гимнастику, физкультурных занятий и прогулок детей, мероприятий по профилактике<text:s/>травматизма и отравлений.</text:p>
      <text:p text:style-name="P16"><text:s text:c="4"/>Проводит учет детей, отсутствующих по болезни, изолирует заболевших детей, организует уход за детьми, находящимися в изоляторе. Осуществляет утренний прием, термометрию детей, пришедших после болезни и бывших в контакте с инфекционными больными.</text:p>
      <text:p text:style-name="P17"><text:s text:c="3"/>Организует проведение текущей дезинфекции, контролирует ежедневный утренний прием детей, проводимый воспитателем.</text:p>
      <text:p text:style-name="P18"><text:s text:c="4"/>Готовит заявки на медикаменты, бак препараты, дезинфекционные средства, медицинские инструменты и аппаратуру.</text:p>
      <text:p text:style-name="P19"><text:s text:c="4"/>Проводит санитарно-просветительную работу среди родителей, работников дошкольного учреждения,<text:s/>осуществляет контроль за своевременным прохождением медицинских осмотров работниками учреждения.</text:p>
      <text:p text:style-name="P20"><text:s text:c="4"/>Ведет соответствующую медицинскую документацию, ежемесячно совместно с администрацией рассматривает причины заболеваемости детей и вносит предложения по их устранению.</text:p>
      <text:p text:style-name="P21"><text:s text:c="4"/>Участвует в педагогических советах, посвящает проблеме физического развития и здоровья детей.</text:p>
      <text:p text:style-name="P22"><text:s text:c="4"/>Ведет экран инфекционных заболеваний и заболеваемости по группам.</text:p>
      <text:p text:style-name="P23"><text:s text:c="4"/>Ежемесячно проводит инструктаж для младшего обслуживающего персонала и работников кухни.</text:p>
      <text:p text:style-name="P24"><text:s text:c="4"/>Проводит учет на гнойничковые заболевания работников пищеблока.</text:p>
      <text:p text:style-name="P25"><text:s text:c="4"/>Оказывает первую медицинскую помощь детям в случае травм, доставляет в<text:s/>травм пункт.</text:p>
      <text:p text:style-name="P26"><text:s text:c="5"/>Осуществляет ознакомления с эпидемиологической обстановкой в районе.</text:p>
      <text:p text:style-name="P27"/>
      <text:p text:style-name="P28"/>
      <text:p text:style-name="P29">С должностной инструкцией ознакомлена и согласна.</text:p>
      <text:p text:style-name="P30"/>
      <text:p text:style-name="Standard"><text:span text:style-name="T31">Дата_________________________ <text:s text:c="22"/>Подпись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unGroup</dc:creator>
    <meta:creation-date>2008-02-06T11:23:00Z</meta:creation-date>
    <dc:date>2017-11-22T11:53:00Z</dc:date>
    <meta:print-date>2008-02-06T11:48:00Z</meta:print-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4" meta:character-count="2705" meta:row-count="19" meta:non-whitespace-character-count="2306"/>
  </office:meta>
</office:document-meta>
</file>