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лжностная инструкция машиниста по стирке белья</text:p>
      <text:p text:style-name="P2"/>
      <text:p text:style-name="P2">Согласовано <text:s text:c="68"/>Утверждаю</text:p>
      <text:p text:style-name="P3">Председатель ПК <text:s text:c="60"/>Заведующая ДОУ д/с №________</text:p>
      <text:p text:style-name="P3">________________________ <text:s text:c="41"/>_______________________________</text:p>
      <text:p text:style-name="P3"><text:s text:c="11"/><text:span text:style-name="T1"><text:s text:c="3"/>(Ф.И.О.) <text:s text:c="116"/>(Ф.И.О.)</text:span></text:p>
      <text:p text:style-name="P3">"___"______________200__г. <text:s text:c="39"/>"____"___________________200__г.</text:p>
      <text:p text:style-name="P3"/>
      <text:p text:style-name="P4">1.Общие положения</text:p>
      <text:p text:style-name="P3">1.1.На должность машиниста по стирке белья принимаются лица не моложе 18 лет, имеющие медицинское заключение, прошедшие медосмотр.</text:p>
      <text:p text:style-name="P3">1.2. Машинист по стирке белья подчиняется заведующей ДОУ.</text:p>
      <text:p text:style-name="P3">1.3. Принимается на должность и освобождается от должности приказом заведующей ДОУ.</text:p>
      <text:p text:style-name="P3">1.4.Ежеквартально проходит медицинские осмотры.</text:p>
      <text:p text:style-name="P3">1.5.Соблюдает трудовую дисциплину.</text:p>
      <text:p text:style-name="P3"/>
      <text:p text:style-name="P4">2.Должностные обязанности</text:p>
      <text:p text:style-name="P3">2.1.Своевременно подготавливает постельное белье и производит его смену строго по графику.</text:p>
      <text:p text:style-name="P3">2.2.Следит за сохранностью постельного белья.</text:p>
      <text:p text:style-name="P3">2.3.Обрабатывает белье дезрастворами при наличии инфекционных заболеваний у детей.</text:p>
      <text:p text:style-name="P3">2.4.Выполняет другие поручения заведующей ДОУ.</text:p>
      <text:p text:style-name="P3"/>
      <text:p text:style-name="P4">3.Машинист по стирке белья должен знать</text:p>
      <text:p text:style-name="P3">3.1.Правила внутреннего трудового распорядка учреждения.</text:p>
      <text:p text:style-name="P3">3.2.Правила санитарной обработки белья.</text:p>
      <text:p text:style-name="P3">3.3.Правила пользования электроприборами.</text:p>
      <text:p text:style-name="P3">3.4.Правила и нормы охраны труда, техники безопасности, противопожарной безопасности.</text:p>
      <text:p text:style-name="P3">3.5.Порядок действий в экстремальной ситуации.</text:p>
      <text:p text:style-name="P3"/>
      <text:p text:style-name="P4">4.Права</text:p>
      <text:p text:style-name="P3">4.1.Требовать улучшения условий труда.</text:p>
      <text:p text:style-name="P3">4.2.Требовать от руководства своевременного и качественного ремонта оборудования.</text:p>
      <text:p text:style-name="P3">4.3.Требовать <text:s/>своевременного обеспечения оборудованием и моющими средствами.</text:p>
      <text:p text:style-name="P3">4.4Имеет права, предусмотренные Трудовым кодексом РФ, Правилами внутреннего трудового распорядка.</text:p>
      <text:p text:style-name="P3">4.5.Продолжительность рабочей недели - 40 часов.</text:p>
      <text:p text:style-name="P3">4.6.Продолжительность очередного ежегодного отпуска - 28 календарных дней. </text:p>
      <text:p text:style-name="P3"/>
      <text:p text:style-name="P4">5.Ответственность</text:p>
      <text:p text:style-name="P3"><text:s text:c="4"/>Несет ответственность за выполнение всех обязанностей, возложенных настоящей инструкцией.</text:p>
      <text:p text:style-name="P3"/>
      <text:p text:style-name="P3"/>
      <text:p text:style-name="P3">С должностной инструкцией ознакомлена и согласна.</text:p>
      <text:p text:style-name="P3">Дата______________________ <text:s text:c="22"/>Подпись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2-06T15:28:36</meta:creation-date>
    <dc:date>2008-02-06T16:03:22</dc:date>
    <meta:print-date>2008-02-06T16:02:35</meta:print-date>
    <dc:language>ru-RU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211" meta:character-count="2210"/>
  </office:meta>
</office:document-meta>
</file>