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Согласовано <text:s text:c="68"/>Утверждаю</text:p>
      <text:p text:style-name="P3">Председатель ПК <text:s text:c="59"/>Заведующий МБДОУ<text:s/>ЦРР- д/с № 21</text:p>
      <text:p text:style-name="Standard"><text:span text:style-name="T4">Лясковская Е.Н. <text:s text:c="3"/></text:span><text:span text:style-name="T5"><text:s text:c="60"/>____________ <text:s/>Н.М.Згурская</text:span></text:p>
      <text:p text:style-name="Standard"><text:span text:style-name="T6"><text:s text:c="5"/></text:span><text:span text:style-name="T7"><text:s text:c="4"/>(Ф.И.О.) <text:s text:c="118"/></text:span><text:span text:style-name="T8"><text:s text:c="12"/>(Ф.И.О.)</text:span></text:p>
      <text:p text:style-name="P9">"___"_________________20__г. <text:s text:c="38"/>"___"__________________20__г.</text:p>
      <text:p text:style-name="P10"/>
      <text:p text:style-name="P11">Должностная инструкция младшего воспитателя</text:p>
      <text:p text:style-name="P12"/>
      <text:p text:style-name="P13"/>
      <text:p text:style-name="P14">1. Общие положения <text:s text:c="4"/></text:p>
      <text:p text:style-name="P15">1.1.На должность младшего воспитателя принимаются лица<text:s/>не моложе 18 лет, имеющие среднее специальное образование, медицинское заключение и прошедшие инструктаж.</text:p>
      <text:p text:style-name="P16">Младший воспитатель:</text:p>
      <text:p text:style-name="P17">1.2.Подчиняется заведующему МБДОУ, работает под руководством воспитателя.</text:p>
      <text:p text:style-name="P18">1.3.Принимается на должность и освобождается от работы<text:s/>приказом заведующей ДОУ.</text:p>
      <text:p text:style-name="P19">1.4.Продолжительность рабочей недели - 36 часов. Работает по графику, согласованному с профсоюзным комитетом и утвержденному заведующим МБДОУ.</text:p>
      <text:p text:style-name="P20">1.5. Продолжительность очередного отпуска - 28 календарных дней.</text:p>
      <text:p text:style-name="P21">1.6. Проходит ежегодный медосмотр.</text:p>
      <text:p text:style-name="P22">1.7. Соблюдает трудовую дисциплину.</text:p>
      <text:p text:style-name="P23"/>
      <text:p text:style-name="P24">2. Должностные обязанности</text:p>
      <text:p text:style-name="P25">2.1. Участвует в планировании и организации жизнедеятельности воспитанников.</text:p>
      <text:p text:style-name="P26">2.2. Осуществляет под руководством воспитателя повседневную работу, обеспечивающую создание условий<text:s/>для социально-психологической реабилитации воспитанников, их социальной и трудовой адаптации.</text:p>
      <text:p text:style-name="P27">2.3. Совместно с медицинскими работниками и под руководством воспитателя обеспечивает сохранение здоровья воспитанников, проведение мероприятий, способствующих их<text:s/>психофизическому развитию, соблюдение ими распорядка дня.</text:p>
      <text:p text:style-name="P28">2.4. Организует с учетом возраста воспитанников работу по самообслуживанию, соблюдению ими требований охраны труда, оказывает им необходимую помощь.</text:p>
      <text:p text:style-name="P29">2.5. Участвует в работе по профилактике отклоняющего поведения, вредных привычек у воспитанников.</text:p>
      <text:p text:style-name="P30">2.6. Обеспечивает санитарное состояние помещений и оборудования.</text:p>
      <text:p text:style-name="P31">2.7. Взаимодействует с родителями воспитанников (лицами, их заменяющими).</text:p>
      <text:p text:style-name="P32"/>
      <text:p text:style-name="P33">3. Младший воспитатель должен знать</text:p>
      <text:p text:style-name="P34">3.1. Основы педагогики, психологии, возрастной физиологии, гигиены, доврачебной медицинской помощи, прав ребенка, теории и методики воспитательной работы.</text:p>
      <text:p text:style-name="P35">3.2. Правила и нормы охраны труда, жизни и здоровья воспитанников, ухода за детьми.</text:p>
      <text:p text:style-name="P36">3.3.Санитарно-гигиенические нормы содержания помещений, оборудования, инвентаря.</text:p>
      <text:p text:style-name="P37">3.4.порядок действий в экстремальной ситуации, угрожающий жизни и здоровью детей и взрослых.</text:p>
      <text:p text:style-name="P38">3.5.Правила противопожарной безопасности.</text:p>
      <text:p text:style-name="P39"/>
      <text:p text:style-name="P40"/>
      <text:p text:style-name="P41"/>
      <text:p text:style-name="P42">4.Права</text:p>
      <text:p text:style-name="P43"><text:s text:c="3"/>Имеет права, предусмотренные Трудовым кодексом РФ, Правилами внутреннего<text:s/>трудового распорядка.</text:p>
      <text:p text:style-name="P44"/>
      <text:p text:style-name="P45">5.Ответственность</text:p>
      <text:p text:style-name="P46">5.1.За жизнь и здоровье детей закрепленной группа.</text:p>
      <text:p text:style-name="P47">5.2.За сохранность вещей детей.</text:p>
      <text:p text:style-name="P48">5.3.За сохранность <text:s/>оборудования и инвентаря.</text:p>
      <text:p text:style-name="P49">5.4.За соблюдение инструкций по технике безопасности.</text:p>
      <text:p text:style-name="P50">5.5.За исполнение обязанностей,<text:s/>возложенных настоящей должностной инструкцией.</text:p>
      <text:p text:style-name="P51"/>
      <text:p text:style-name="P52">С должностной инструкцией ознакомлена и согласна.</text:p>
      <text:p text:style-name="P53"/>
      <text:p text:style-name="P54">Дата_______________________ <text:s text:c="29"/>Подпись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nGroup</dc:creator>
    <meta:creation-date>2008-02-06T12:15:00Z</meta:creation-date>
    <dc:date>2018-05-07T06:30:00Z</dc:date>
    <meta:print-date>2017-06-01T09:41:00Z</meta:print-date>
    <meta:template xlink:href="Normal" xlink:type="simple"/>
    <meta:editing-cycles>12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169" meta:row-count="22" meta:non-whitespace-character-count="2702"/>
  </office:meta>
</office:document-meta>
</file>