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36cm" fo:margin-left="-0.191cm" table:align="left" style:writing-mode="lr-tb"/>
    </style:style>
    <style:style style:name="Таблица1.A" style:family="table-column">
      <style:table-column-properties style:column-width="16.036cm"/>
    </style:style>
    <style:style style:name="Таблица1.1" style:family="table-row">
      <style:table-row-properties style:min-row-height="0.2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827cm" style:keep-together="true" fo:keep-together="auto"/>
    </style:style>
    <style:style style:name="Таблица1.3" style:family="table-row">
      <style:table-row-properties style:min-row-height="0.764cm" style:keep-together="true" fo:keep-together="auto"/>
    </style:style>
    <style:style style:name="Таблица1.4" style:family="table-row">
      <style:table-row-properties style:min-row-height="1.367cm" style:keep-together="true" fo:keep-together="auto"/>
    </style:style>
    <style:style style:name="Таблица1.5" style:family="table-row">
      <style:table-row-properties style:min-row-height="0.868cm" style:keep-together="true" fo:keep-together="auto"/>
    </style:style>
    <style:style style:name="Таблица1.6" style:family="table-row">
      <style:table-row-properties style:min-row-height="1.986cm" style:keep-together="true" fo:keep-together="auto"/>
    </style:style>
    <style:style style:name="Таблица1.7" style:family="table-row">
      <style:table-row-properties style:min-row-height="0.944cm" style:keep-together="true" fo:keep-together="auto"/>
    </style:style>
    <style:style style:name="Таблица1.9" style:family="table-row">
      <style:table-row-properties style:min-row-height="1.192cm" style:keep-together="true" fo:keep-together="auto"/>
    </style:style>
    <style:style style:name="Таблица1.10" style:family="table-row">
      <style:table-row-properties style:min-row-height="0.841cm" style:keep-together="true" fo:keep-together="auto"/>
    </style:style>
    <style:style style:name="Таблица1.11" style:family="table-row">
      <style:table-row-properties style:min-row-height="1.457cm" style:keep-together="true" fo:keep-together="auto"/>
    </style:style>
    <style:style style:name="Таблица1.12" style:family="table-row">
      <style:table-row-properties style:min-row-height="1.72cm" style:keep-together="true" fo:keep-together="auto"/>
    </style:style>
    <style:style style:name="Таблица1.13" style:family="table-row">
      <style:table-row-properties style:min-row-height="2.286cm" style:keep-together="true" fo:keep-together="auto"/>
    </style:style>
    <style:style style:name="Таблица1.14" style:family="table-row">
      <style:table-row-properties style:min-row-height="1.845cm" style:keep-together="true" fo:keep-together="auto"/>
    </style:style>
    <style:style style:name="Таблица2" style:family="table">
      <style:table-properties style:width="18.466cm" fo:margin-left="-0.191cm" table:align="left" style:writing-mode="lr-tb"/>
    </style:style>
    <style:style style:name="Таблица2.A" style:family="table-column">
      <style:table-column-properties style:column-width="16.441cm"/>
    </style:style>
    <style:style style:name="Таблица2.B" style:family="table-column">
      <style:table-column-properties style:column-width="0.524cm"/>
    </style:style>
    <style:style style:name="Таблица2.C" style:family="table-column">
      <style:table-column-properties style:column-width="0.631cm"/>
    </style:style>
    <style:style style:name="Таблица2.D" style:family="table-column">
      <style:table-column-properties style:column-width="0.87cm"/>
    </style:style>
    <style:style style:name="Таблица2.1" style:family="table-row">
      <style:table-row-properties style:min-row-height="0.2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line-height="115%"/>
    </style:style>
    <style:style style:name="P3" style:family="paragraph" style:parent-style-name="No_20_Spacing">
      <style:paragraph-properties fo:line-height="115%" fo:text-align="justify" style:justify-single-word="false"/>
    </style:style>
    <style:style style:name="P4" style:family="paragraph" style:parent-style-name="No_20_Spacing">
      <style:paragraph-properties fo:line-height="115%"/>
      <style:text-properties style:font-name="Times New Roman" fo:font-size="14pt" style:font-size-asian="14pt" style:font-size-complex="14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83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-0.407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834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No_20_Spacing">
      <style:paragraph-properties fo:line-height="115%"/>
      <style:text-properties style:font-name="Times New Roman" fo:font-size="14pt" style:font-size-asian="14pt" style:font-size-complex="14pt"/>
    </style:style>
    <style:style style:name="P11" style:family="paragraph" style:parent-style-name="No_20_Spacing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No_20_Spacing">
      <style:paragraph-properties fo:line-height="115%"/>
      <style:text-properties style:font-name="Times New Roman" fo:font-size="12pt" style:font-size-asian="12pt" style:font-size-complex="12pt"/>
    </style:style>
    <style:style style:name="P13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ConsPlusNonformat">
      <style:paragraph-properties>
        <style:tab-stops>
          <style:tab-stop style:position="10.29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ConsPlusNonformat">
      <style:paragraph-properties fo:text-align="center" style:justify-single-word="false"/>
      <style:text-properties style:font-name="Times New Roman" style:font-name-complex="Times New Roman1"/>
    </style:style>
    <style:style style:name="P17" style:family="paragraph" style:parent-style-name="ConsPlusNonformat">
      <style:paragraph-properties fo:margin-left="0cm" fo:margin-right="-0.407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ConsPlusNonformat" style:master-page-name="">
      <style:paragraph-properties fo:margin-left="7.396cm" fo:margin-right="-0.407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19" style:family="paragraph" style:parent-style-name="ConsPlusNonformat">
      <style:paragraph-properties fo:margin-left="7.396cm" fo:margin-right="-0.407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20" style:family="paragraph" style:parent-style-name="ConsPlusNonformat" style:master-page-name="">
      <style:paragraph-properties fo:margin-left="7.421cm" fo:margin-right="-0.407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21" style:family="paragraph" style:parent-style-name="ConsPlusNonformat" style:master-page-name="">
      <style:paragraph-properties fo:margin-left="2.193cm" fo:margin-right="-0.407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21 <text:s text:c="55"/>В аттестационную комиссию </text:p>
      <text:p text:style-name="P17"><text:s text:c="60"/>министерства образования</text:p>
      <text:p text:style-name="P18"><text:span text:style-name="T2">Краснодарского края</text:span></text:p>
      <text:p text:style-name="P19"><text:span text:style-name="T2">Довгаль <text:s/>Кристины <text:s/>Александровны</text:span><text:span text:style-name="T7">, <text:s text:c="20"/></text:span><text:span text:style-name="T2"><text:s/>воспитателя <text:s/>муниципального бюджетного <text:s text:c="6"/>дошкольного образовательного учреждения </text:span></text:p>
      <text:p text:style-name="P21"><text:s text:c="42"/>центр развития ребёнка детский сад <text:s/>№ 21</text:p>
      <text:p text:style-name="P20"><text:span text:style-name="T2">посёлка им. М. Горького <text:s/>муниципального</text:span></text:p>
      <text:p text:style-name="P18"><text:span text:style-name="T2">образования Кавказский район</text:span><text:span text:style-name="T7"><text:tab/> <text:s text:c="37"/></text:span></text:p>
      <text:p text:style-name="P16"><text:span text:style-name="T12"><text:s text:c="82"/></text:span></text:p>
      <text:p text:style-name="P14">заявление.</text:p>
      <text:p text:style-name="P15"><text:tab/></text:p>
      <text:p text:style-name="P1"><text:span text:style-name="T10"><text:s text:c="4"/><text:tab/></text:span><text:span text:style-name="T1">Прошу аттестовать меня в 2014 – 2015 учебном году на установление первой <text:s/>квалификационной <text:s/>категории <text:s text:c="2"/>по <text:s text:c="3"/>должности <text:s/>«воспитатель».</text:span><text:span text:style-name="T3"> <text:s text:c="90"/></text:span></text:p>
      <text:p text:style-name="P5"><text:s text:c="4"/><text:tab/>В настоящее время не имею квалификационную <text:s/>категорию. <text:s text:c="70"/></text:p>
      <text:p text:style-name="P5"><text:tab/>Основанием для установления <text:s text:c="4"/>указанной <text:s text:c="3"/>в <text:s text:c="3"/>заявлении квалификационной категории считаю следующие <text:s/>результаты работы за последние 2 года: активно и плодотворно использую современные образовательные технологии: информационно – коммуникационные, здоровьесберегающие, социоигровые, <text:s/>личностно - ориентированные и технологии развивающего обучения для <text:s/>интеллектуального, эмоционального и познавательного развития детей.</text:p>
      <text:p text:style-name="P6"><text:span text:style-name="T1">В 2013 году создала свой личный сайт в сети интернет http://nsportal.ru/</text:span><text:span text:style-name="T4">dovgal</text:span><text:span text:style-name="T1">-</text:span><text:span text:style-name="T4">kristina</text:span><text:span text:style-name="T1">-a</text:span><text:span text:style-name="T4">leksandrovna</text:span><text:span text:style-name="T1">, где разместила, свою <text:s/>разработку по образовательной <text:s/>деятельности с применением информационно-коммуникативных технологий для детей: «Огоньки», конспект образовательной деятельности на тему: «Обычаи и традиции кубанских казаков».</text:span></text:p>
      <text:p text:style-name="P5"><text:s/><text:tab/>Большое внимание уделяю созданию развивающей <text:s text:c="2"/>среды в группе, способствующей всестороннему развитию ребенка, обеспечивающей эмоциональное благополучие и психологический комфорт каждому воспитаннику. В 2012 году внесла изменения в предметно развивающую среду в своей группе, оформила речевой уголок, <text:s/>который оснастила большим количеством дидактического материала для совершенствования навыков коммуникативного общения детей, становления словаря, развития диалогической и монологической речи. </text:p>
      <text:p text:style-name="P13">Самостоятельно разрабатываю и использую в образовательном процессе демонстрационный и раздаточный материал по различным направлениям непосредственно образовательной деятельности: «Флора», «Фауна», «Бытовая техника», «Транспорт», «ОБЖ», «Профессии», «Посуда», «Национальная одежда казаков», «Домашняя утварь», «Разрезные картинки», «Чьи хвосты», «Последовательность», «Времена года», которые позволяют эффективно осуществлять познавательное развитие детей дошкольного возраста. </text:p>
      <text:p text:style-name="P13"><text:soft-page-break/>Особое внимание уделяю вопросу сотрудничества с родителями воспитанников, используя такие формы работы как мастер – классы, круглые столы, консультации, анкетирование, родительские собрания, подгрупповые и групповые консультации, презентации. Провожу среди родителей тематические конкурсы такие как: «Мастерилка вместе с мамой» в 2012г., «Олимпиада-2014» (2014 год), о чем свидетельствуют благодарственные письма родителей.</text:p>
      <text:p text:style-name="P13">В 2013 году в Международном сборнике научных статей г опубликовала статью «Организация социально-педагогической профилактики правонарушений и преступлений с детьми, требующими особого педагогического внимания и воздействия в образовательной среде» (издательство: Армавир: РИО АГПА, 2013. 288 с.)</text:p>
      <text:p text:style-name="P6"><text:span text:style-name="T1"><text:tab/></text:span><text:span text:style-name="T11">В настоящее время углубленно занимаюсь сбором дидактического материал <text:s/>по теме: «Нравственное воспитание дошкольников на основе традиций кубанского казачества» в целях <text:s/>духовно-нравственного воспитания и социального развития детей <text:s/>через приобщение к <text:s/>традициям кубанского казачества.</text:span></text:p>
      <text:p text:style-name="P13">С целью повышения профессионального уровня участвую в семинарах, <text:s/>в районных методических объединениях: в 2014 году принимала участие районном методическом объединении воспитателей групп дошкольного возраста на тему:«Формирование экологических представлений посредствам физкультурных досугов» МБДОУ <text:s/>ЦРР - д/с № 21.</text:p>
      <text:p text:style-name="P5"><text:s text:c="10"/>В 2012 г. участвовала в муниципальном этапе конкурса «Разговор о правильном питании» в номинации «Семейная фотография» и заняла призовое место. Принимаю активное участие в конкурсах - смотрах на уровне детского сада: «Огород на подоконнике». Стала победителем муниципального этапа ежегодного Всероссийского конкурса профессионального мастерства педагогов «Мой лучший урок» (2013 год).</text:p>
      <text:p text:style-name="P13">Организуя педагогический процесс с детьми, провожу мониторинг уровня их развития, эффективность моей деятельности доказывается результатами мониторинга: в 2012-2013учебном году <text:s/>мониторинг уровня освоения ООП у детей группы составил 68%,а в 2013-2014 учебном году <text:s/>мониторинг составил 98%.</text:p>
      <text:p text:style-name="P5"><text:tab/>Прошла курсы повышения квалификации в АГПА в 2013 году по теме: «Управление человеческими ресурсами. Психолого – педагогический подход», в объёме 72 часов (удостоверение № 37).</text:p>
      <text:p text:style-name="P13">Сообщаю о себе следующие сведения:</text:p>
      <text:p text:style-name="P5">Образование: высшее; Армавирская государственная педагогическая академия, 2011 года, специальность: Прикладная информатика <text:s/>в экономике.</text:p>
      <text:p text:style-name="P5"><text:s text:c="9"/>Стаж педагогической работы <text:s text:c="2"/>2 года, <text:s/>в данной должности <text:s/>2 года, в данной организации <text:s/>2 года. <text:s text:c="8"/></text:p>
      <text:p text:style-name="P1"><text:span text:style-name="T1"><text:tab/>Не имею <text:s/>наград, званий, ученой <text:s/>степени.</text:span><text:span text:style-name="T3"> <text:s text:c="19"/></text:span></text:p>
      <text:p text:style-name="P5"><text:s text:c="4"/>С порядком аттестации педагогических работников <text:s text:c="2"/>ознакомлена.</text:p>
      <text:p text:style-name="P5"><text:s text:c="4"/>"29" мая 2014 г. <text:s text:c="43"/>Подпись ___________</text:p>
      <text:p text:style-name="P5"><text:s text:c="4"/>Телефон дом: 8 900 26 03 895 <text:s text:c="43"/>сл. <text:s/>8 86193 54 4 75</text:p>
      <table:table table:name="Таблица1" table:style-name="Таблица1">
        <table:table-column table:style-name="Таблица1.A"/>
        <text:soft-page-break/>
        <table:table-row table:style-name="Таблица1.1">
          <table:table-cell table:style-name="Таблица1.A1" office:value-type="string">
            <text:p text:style-name="P4"><text:s text:c="121"/>Кавказский район <text:s text:c="91"/>21</text:p>
            <text:p text:style-name="P4"><text:s text:c="138"/></text:p>
            <text:p text:style-name="P2"><text:span text:style-name="T1"><text:s text:c="40"/></text:span><text:span text:style-name="T5">АТТЕСТАЦИОННЫЙ ЛИСТ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Фамилия, имя, отчество <text:s/></text:span><text:span text:style-name="T6">Довгаль <text:s/>Кристина <text:s/>Александровна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T1">Дата рождения </text:span><text:span text:style-name="T6">08 апреля 1989 года</text:span></text:p>
          </table:table-cell>
        </table:table-row>
        <table:table-row table:style-name="Таблица1.4">
          <table:table-cell table:style-name="Таблица1.A1" office:value-type="string">
            <text:p text:style-name="P3"><text:span text:style-name="T1">Занимаемая должность, место работы (в соответствии с Уставом) </text:span><text:span text:style-name="T6">воспитатель, муниципальное бюджетное дошкольное общеобразовательное учреждение центр развития ребёнка детский сад <text:s/>№ 21посёлка им.М.Горького муниципального образования Кавказский район</text:span></text:p>
          </table:table-cell>
        </table:table-row>
        <table:table-row table:style-name="Таблица1.5">
          <table:table-cell table:style-name="Таблица1.A1" office:value-type="string">
            <text:p text:style-name="P11">Аттестационной комиссией <text:s/>министерства образования и науки <text:s text:c="4"/>Краснодарского края <text:s/>«______» __________ 20____ г. <text:s/>принято решение:</text:p>
          </table:table-cell>
        </table:table-row>
        <table:table-row table:style-name="Таблица1.6">
          <table:table-cell table:style-name="Таблица1.A1" office:value-type="string">
            <text:p text:style-name="P11">Уровень квалификации по должности <text:s/>«воспитатель» <text:s/>соответствует требованиям, <text:s text:c="2"/>предъявляемым <text:s text:c="3"/>к <text:s text:c="4"/>первой <text:s/>квалификационной категории;</text:p>
          </table:table-cell>
        </table:table-row>
        <table:table-row table:style-name="Таблица1.7">
          <table:table-cell table:style-name="Таблица1.A1" office:value-type="string">
            <text:p text:style-name="P4"/>
          </table:table-cell>
        </table:table-row>
        <table:table-row table:style-name="Таблица1.7">
          <table:table-cell table:style-name="Таблица1.A1" office:value-type="string">
            <text:p text:style-name="P4">Рекомендации аттестационной комиссии:___________________________</text:p>
          </table:table-cell>
        </table:table-row>
        <table:table-row table:style-name="Таблица1.9">
          <table:table-cell table:style-name="Таблица1.A1" office:value-type="string">
            <text:p text:style-name="P11">На заседании присутствовало _______ членов аттестационной комиссии от списочного состава __________.</text:p>
            <text:p text:style-name="P4"/>
          </table:table-cell>
        </table:table-row>
        <table:table-row table:style-name="Таблица1.10">
          <table:table-cell table:style-name="Таблица1.A1" office:value-type="string">
            <text:p text:style-name="P11">Результат голосования: <text:s text:c="2"/>количество голосов за _____, против ______.</text:p>
          </table:table-cell>
        </table:table-row>
        <table:table-row table:style-name="Таблица1.11">
          <table:table-cell table:style-name="Таблица1.A1" office:value-type="string">
            <text:p text:style-name="P4">Председатель </text:p>
            <text:p text:style-name="P11">аттестационной комиссии <text:s/>министерства <text:s text:c="4"/>__________ /Синюгина Т.Ю./ </text:p>
            <text:p text:style-name="P4"><text:s text:c="121"/></text:p>
          </table:table-cell>
        </table:table-row>
        <table:table-row table:style-name="Таблица1.12">
          <table:table-cell table:style-name="Таблица1.A1" office:value-type="string">
            <text:p text:style-name="P4">Секретарь </text:p>
            <text:p text:style-name="P4">аттестационной комиссии <text:s text:c="2"/>министерства <text:s text:c="3"/>________ <text:s text:c="2"/>/Москаленко О.А./</text:p>
            <text:p text:style-name="P4"><text:s text:c="123"/></text:p>
          </table:table-cell>
        </table:table-row>
        <table:table-row table:style-name="Таблица1.13">
          <table:table-cell table:style-name="Таблица1.A1" office:value-type="string">
            <text:p text:style-name="P4">Установлена <text:s text:c="2"/>первая <text:s/>квалификационная категория сроком на 5 лет. <text:s/></text:p>
            <text:p text:style-name="P4"><text:s text:c="69"/></text:p>
            <text:p text:style-name="P2"><text:span text:style-name="T6">Приказ <text:s/>министерства <text:s/>образования и науки Краснодарского края</text:span><text:span text:style-name="T1"> <text:s/></text:span></text:p>
            <text:p text:style-name="P12"><text:s text:c="13"/>Реквизиты приказа министерства образования и науки Краснодарского края</text:p>
            <text:p text:style-name="P4"/>
          </table:table-cell>
        </table:table-row>
        <table:table-row table:style-name="Таблица1.14">
          <table:table-cell table:style-name="Таблица1.A1" office:value-type="string">
            <text:p text:style-name="P4">М.П. <text:s text:c="43"/>Министр____________/Наумова Н.А.</text:p>
            <text:p text:style-name="P2"><text:span text:style-name="T1"><text:s text:c="74"/></text:span><text:span text:style-name="T9">подпись</text:span></text:p>
            <text:p text:style-name="P4">С аттестационным листом ознакомлен (а)___________________________</text:p>
            <text:p text:style-name="P12"><text:s text:c="76"/>Подпись педагогического работника,дата</text:p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 table:style-name="Таблица2.1">
          <table:table-cell table:style-name="Таблица2.A1" office:value-type="string">
            <text:p text:style-name="P7"><text:s text:c="4"/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ook Antiqua" fo:font-size="11pt" fo:language="ru" fo:country="RU" style:letter-kerning="true" style:font-name-asian="SimSun" style:font-size-asian="11pt" style:language-asian="en" style:country-asian="US" style:font-name-complex="Book Antiqu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9</meta:editing-cycles>
    <meta:print-date>2014-05-29T05:33:00</meta:print-date>
    <meta:creation-date>2014-05-28T07:18:00</meta:creation-date>
    <dc:date>2014-05-29T15:22:07.57</dc:date>
    <meta:editing-duration>PT13M20S</meta:editing-duration>
    <meta:generator>OpenOffice/4.0.1$Win32 OpenOffice.org_project/401m5$Build-9714</meta:generator>
    <meta:document-statistic meta:table-count="2" meta:image-count="0" meta:object-count="0" meta:page-count="4" meta:paragraph-count="56" meta:word-count="700" meta:character-count="77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