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Должностная инструкция сторожа</text:p>
      <text:p text:style-name="P2"/>
      <text:p text:style-name="P3">Согласовано <text:s text:c="70"/>Утверждаю</text:p>
      <text:p text:style-name="P3">Председатель ПК <text:s text:c="62"/>Заведующая МБДОУ ЦРР- д/с№ 21</text:p>
      <text:p text:style-name="P3">___________________ <text:s text:c="55"/>_____________________</text:p>
      <text:p text:style-name="P3"><text:s text:c="6"/>(Ф.И.О.) <text:s text:c="95"/>(Ф.И.О.) <text:s text:c="165"/></text:p>
      <text:p text:style-name="P3">"___"_________200__г. <text:s text:c="53"/>"___"__________200__г.</text:p>
      <text:p text:style-name="P3"/>
      <text:p text:style-name="P4">1.Общие положения</text:p>
      <text:p text:style-name="P3">1.1. На должность сторожа принимаются лица не моложе 18 лет,имеющие медицинское заключение,прошедшие инструктаж.</text:p>
      <text:p text:style-name="P3">1.2. Сторож подчиняется заведующей МДОУ.</text:p>
      <text:p text:style-name="P3">1.3. Принимается на должность и освобождается от должности приказом заведующей ДОУ.</text:p>
      <text:p text:style-name="P3">1.4. Руководствуется настоящей должностной инструкцией,Правилами внутреннего распорядка.</text:p>
      <text:p text:style-name="P3">1.5. Соблюдает трудовую дисциплину.</text:p>
      <text:p text:style-name="P4">2.Должностные обязанности</text:p>
      <text:p text:style-name="P3">2.1. Перед началом <text:s/>смены принимает здание <text:s/>у дежурного администратора,проверяет состояние охраняемого здания и территории:замков,других запорных устройств,пломб,противопожарного инвентаря,дверей,окон,освещения,телефонов и т.п. В случае выявления нарушений,повреждений докладывает об этом представителю администрации и дежурному отдела милиции.</text:p>
      <text:p text:style-name="P3">2.2. Следит за соблюдением правил противопожарной безопасности в помещениях детского сада, в складах и на участках. При <text:s/>возникновении пожара или возгорания сообщает об этом в пожарную команду и милицию. До прибытия пожарных принимает меры по ликвидации пожара.</text:p>
      <text:p text:style-name="P3">2.3. Во время дежурства регулярно обходит здание,проверяет территорию,следит за дежурным освещением.</text:p>
      <text:p text:style-name="P3">2.4. После ухода детей и сотрудников закрывает ворота,калитки,входные двери,проверяет,закрыты ли окна и выключен ли свет в помещениях ДОУ.</text:p>
      <text:p text:style-name="P3">2.5. Обеспечивает сохранность имущества,помещений,детских игровых участков.</text:p>
      <text:p text:style-name="P3">2.6. Не пропускает в помещение ДОУ посторонних лиц.</text:p>
      <text:p text:style-name="P3">2.7. Утром,перед началом рабочего дня поваров,открывает калитку,входные двери,выключает наружное освещение прилегающей к зданию территории (по сезону).</text:p>
      <text:p text:style-name="P4">3. Сторож должен знать</text:p>
      <text:p text:style-name="P3">3.1. Правила внутреннего трудового распорядка.</text:p>
      <text:p text:style-name="P3">3.2. Номера телефонов пожарной охраны и милиции,дежурного ГО ЧС.</text:p>
      <text:p text:style-name="P3">3.3. Правила пользования огнетушителем.</text:p>
      <text:p text:style-name="P3">3.4. Правила и нормы охраны труда,техники безопасности,противопожарной безопасности.</text:p>
      <text:p text:style-name="P3">3.5. Порядок действий в экстремальной ситуации.</text:p>
      <text:p text:style-name="P4">4. Права</text:p>
      <text:p text:style-name="P3">4.1.Требовать от руководства своевременного ремонта и замены запорных устройств,освещения,исправной работы телефона.</text:p>
      <text:p text:style-name="P3">4.2.Пресекать любые попытки хищения материальных ценностей детского сада.</text:p>
      <text:p text:style-name="P3">4.3. Требовать от работников детского сада соблюдения правил противопожарной безопасности.</text:p>
      <text:p text:style-name="P3">4.4Продолжительность очередного отпуска - 28 календарных дней.</text:p>
      <text:p text:style-name="P3">4.5.Продолжительность рабочей недели - 40 часов.</text:p>
      <text:p text:style-name="P3">4.6. Имеет права,предусмотренные Трудовым кодексом РФ.</text:p>
      <text:p text:style-name="P4">5.Ответственность</text:p>
      <text:p text:style-name="P3">Несёт ответственность:</text:p>
      <text:p text:style-name="P3">5.1. За сохранность помещений детского сада,складских помещений,игровых уголков,оборудования,инвентаря,продуктов питания.</text:p>
      <text:p text:style-name="P3">5.2. За выполнение всех обязанностей,возложенных настоящей инструкцией.</text:p>
      <text:p text:style-name="P5">С должностной инструкцией ознакомлен(а) и <text:s/>согласен (а).</text:p>
      <text:p text:style-name="P3">Дата________________________ <text:s text:c="18"/>Подпись___________________</text:p>
      <text:p text:style-name="P3">Дата________________________ <text:s text:c="18"/>Подпись___________________</text:p>
      <text:p text:style-name="P3">Дата________________________ <text:s text:c="18"/>Подпись___________________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creation-date>2008-01-29T11:09:05</meta:creation-date>
    <dc:date>2014-03-03T11:07:12.52</dc:date>
    <meta:print-date>2008-01-29T12:23:09</meta:print-date>
    <dc:language>ru-RU</dc:language>
    <meta:editing-cycles>3</meta:editing-cycles>
    <meta:editing-duration>PT7M42S</meta:editing-duration>
    <meta:document-statistic meta:table-count="0" meta:image-count="0" meta:object-count="0" meta:page-count="1" meta:paragraph-count="41" meta:word-count="308" meta:character-count="3484"/>
    <meta:user-defined meta:name="Info 1"/>
    <meta:user-defined meta:name="Info 2"/>
    <meta:user-defined meta:name="Info 3"/>
    <meta:user-defined meta:name="Info 4"/>
  </office:meta>
</office:document-meta>
</file>