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лжностная инструкция старшей медицинской </text:p>
      <text:p text:style-name="P1">сестры МБДОУ ЦРР-д/с № 21 пос.им.М.Горького</text:p>
      <text:p text:style-name="P1"/>
      <text:p text:style-name="P3">Согласовано: <text:s text:c="51"/>Утверждаю:</text:p>
      <text:p text:style-name="P3">Председатель ПК <text:s text:c="45"/>Заведующая МБДОУ ЦРР-д/с №21</text:p>
      <text:p text:style-name="P3">_______________ <text:s text:c="46"/>____________________</text:p>
      <text:p text:style-name="P3"><text:s text:c="6"/><text:span text:style-name="T1">(Ф.И.О.) <text:s text:c="115"/>(Ф.И.О.)</text:span></text:p>
      <text:p text:style-name="P3">"__"_______20__г. <text:s text:c="45"/>"__"_______20 __г.</text:p>
      <text:p text:style-name="P2"/>
      <text:p text:style-name="P2">1.Общие положения</text:p>
      <text:p text:style-name="P3">Старшая медицинская сестра:</text:p>
      <text:p text:style-name="P3">1.1.Назначается из числа лиц со средним медицинским образованием.</text:p>
      <text:p text:style-name="P3">1.2.Подчиняется заведующей МБДОУ .</text:p>
      <text:p text:style-name="P3">1.3.Принимается на должность и освобождается от должности приказом заведующей.</text:p>
      <text:p text:style-name="P3">1.4.Проходит ежеквартально медицинский осмотр.</text:p>
      <text:p text:style-name="P3">1.5.В своей работе руководствуется нормативными документами, настоящей должностной инструкцией и Правилами внутреннего трудового распорядка.</text:p>
      <text:p text:style-name="P3">1.6.Соблюдает трудовую дисциплину.</text:p>
      <text:p text:style-name="P2"/>
      <text:p text:style-name="P2">2.Должностные обязанности.</text:p>
      <text:p text:style-name="P2"/>
      <text:p text:style-name="P2">2.1.Контролирует за:</text:p>
      <text:p text:style-name="P3">2.1.1. Организацией питания;</text:p>
      <text:p text:style-name="P3">2.1.2. Соблюдением правил хранения <text:s/>суточных проб и продуктов питания;</text:p>
      <text:p text:style-name="P3">2.1.3. Санитарным состоянием помещений и участка ДОУ;</text:p>
      <text:p text:style-name="P3">2.1.4. Соблюдением санитарного режима в учреждении;</text:p>
      <text:p text:style-name="P3">2.1.5. Проведением текущей дезинфекции;</text:p>
      <text:p text:style-name="P3">2.1.6. Проведением мероприятий по укреплению и охране здоровья детей:</text:p>
      <text:list xml:id="list6220747057413342351" text:style-name="L1">
        <text:list-item>
          <text:p text:style-name="P4">соблюдение режима дня;</text:p>
        </text:list-item>
        <text:list-item>
          <text:p text:style-name="P4">закаливание и физическое воспитание детей; <text:s text:c="42"/></text:p>
        </text:list-item>
      </text:list>
      <text:p text:style-name="P3">2.1.7. Правильным проведением утренней гимнастики, физкультурных занятий и прогулок детей;</text:p>
      <text:p text:style-name="P3">2.1.8. За своевременным прохождением медицинских осмотров работниками детского сада;</text:p>
      <text:p text:style-name="P2"/>
      <text:p text:style-name="P2">3.1.Проводит:</text:p>
      <text:p text:style-name="P3">3.1.1. Утренний приём, термометрию и другие мероприятия в отношении детей, пришедших после болезни и бывших в контакте с инфекционными больными;</text:p>
      <text:p text:style-name="P3">3.1.2. Определение массы тела и антронометрические данные;</text:p>
      <text:p text:style-name="P3">3.1.3. Учёт отсутствующих по болезни, изолирует заболевших детей;</text:p>
      <text:p text:style-name="P3">3.1.4. Осмотр работников пищеблока на гнойничковые заболевания;</text:p>
      <text:p text:style-name="P3">3.1.5. Анализ выполнения норм питания;</text:p>
      <text:p text:style-name="P3">3.1.6. Отбор суточных проб;</text:p>
      <text:p text:style-name="P3"/>
      <text:p text:style-name="P3"><text:soft-page-break/>3.1.7. Санитарно-просветительную работу по вопросам соблюдения санитарного законодательства среди работников учреждения и родителей.</text:p>
      <text:p text:style-name="P2">4.1.Осуществляет:</text:p>
      <text:p text:style-name="P3">4.1.1.Регулярную связь с Казанской <text:s/>поликлиникой и ЦРБ по вопросу оказания детям скорой медицинской помощи.</text:p>
      <text:p text:style-name="P2"/>
      <text:p text:style-name="P2">5.1.Участвует:</text:p>
      <text:p text:style-name="P3">5.1.1.В педагогических советах, посвящённых проблеме физического развития и здоровья детей.</text:p>
      <text:p text:style-name="P2"/>
      <text:p text:style-name="P2">6.1.Старшая медицинская сестра <text:s/>должна знать:</text:p>
      <text:p text:style-name="P3">6.1.1.Санитарно-гигиенические требования к ДОУ.</text:p>
      <text:p text:style-name="P3">6.1.2.Устав ДОУ.</text:p>
      <text:p text:style-name="P3">6.1.3. Методики закаливания детей.</text:p>
      <text:p text:style-name="P3">6.1.4. Требования к организации детского питания.</text:p>
      <text:p text:style-name="P3">6.1.5. Методику проведения утренней гимнастики и физкультурных занятий.</text:p>
      <text:p text:style-name="P3">6.1.6. Все методы оказания первой помощи пострадавшим детям.</text:p>
      <text:p text:style-name="P3">6.1.7. Правила и нормы охраны труда, техники безопасности, противопожарной безопасности.</text:p>
      <text:p text:style-name="P3">6.1.8. Порядок действий в <text:s/>экстремальных ситуациях, угрожающих жизни и здоровью детей.</text:p>
      <text:p text:style-name="P2"/>
      <text:p text:style-name="P2">7.1.Старшая медицинская сестра имеет право:</text:p>
      <text:p text:style-name="P3">7.1.1.Ходатайствовать перед администрацией о наказании работников ДОУ, нарушающих правила санитарного режима (антисанитарное состояние помещений, посуды, санузла, пищеблока).</text:p>
      <text:p text:style-name="P3">7.1.2.Получать права, предусмотренные трудовым кодексом РФ, Правилами внутреннего трудового распорядка.</text:p>
      <text:p text:style-name="P2"/>
      <text:p text:style-name="P2">8.1. Ответственность</text:p>
      <text:p text:style-name="P3">8.1.1. Несёт <text:s/>ответственность за жизнь и здоровье детей;</text:p>
      <text:p text:style-name="P3">8.1.2. Несёт ответственность за выполнение всех обязанностей, возложенных <text:s/>настоящей <text:s/>инструкцией.</text:p>
      <text:p text:style-name="P3"/>
      <text:p text:style-name="P3"/>
      <text:p text:style-name="P3">С должностной инструкцией ознакомлена и согласна.</text:p>
      <text:p text:style-name="P3"/>
      <text:p text:style-name="P3"/>
      <text:p text:style-name="P3">Дата_____________________ <text:s text:c="16"/>Подпись_____________________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8-02-05T15:50:36</meta:creation-date>
    <dc:date>2014-03-03T11:05:03.68</dc:date>
    <meta:print-date>2010-06-03T17:37:52.60</meta:print-date>
    <dc:language>ru-RU</dc:language>
    <meta:editing-cycles>8</meta:editing-cycles>
    <meta:editing-duration>PT3H22M6S</meta:editing-duration>
    <meta:document-statistic meta:table-count="0" meta:image-count="0" meta:object-count="0" meta:page-count="2" meta:paragraph-count="56" meta:word-count="352" meta:character-count="3508"/>
    <meta:user-defined meta:name="Info 1"/>
    <meta:user-defined meta:name="Info 2"/>
    <meta:user-defined meta:name="Info 3"/>
    <meta:user-defined meta:name="Info 4"/>
  </office:meta>
</office:document-meta>
</file>