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лжностная инструкция подсобного рабочего</text:p>
      <text:p text:style-name="P1"/>
      <text:p text:style-name="P2">Согласовано <text:s text:c="54"/>Утверждаю</text:p>
      <text:p text:style-name="P3">Председатель ПК <text:s text:c="46"/>Заведующая МБДОУ ЦРР- д/с № 21</text:p>
      <text:p text:style-name="P3">_______________________ ___ __ <text:s text:c="18"/>_______________________________</text:p>
      <text:p text:style-name="P3"><text:s text:c="10"/><text:span text:style-name="T1"><text:s text:c="3"/>(Ф.И.О.) <text:s text:c="118"/>(Ф.И.О.)</text:span></text:p>
      <text:p text:style-name="P3">"____"__________________200__г. <text:s text:c="17"/>"____"___________________200__г.</text:p>
      <text:p text:style-name="P3"/>
      <text:p text:style-name="P4">1.Общие положения </text:p>
      <text:p text:style-name="P3">1.1.Подчиняется заведующей ДОУ.</text:p>
      <text:p text:style-name="P3">1.2. Принимается на должность и освобождается от должности приказом заведующей ДОУ.</text:p>
      <text:p text:style-name="P3">1.3.В своей работе руководствуется настоящей должностной инструкцией и Правилами внутреннего трудового распорядка.</text:p>
      <text:p text:style-name="P3">1.4.Проходит ежеквартальный медосмотр.</text:p>
      <text:p text:style-name="P3">1.5.Соблюдает трудовую дисциплину.</text:p>
      <text:p text:style-name="P3"/>
      <text:p text:style-name="P4">2.Должностные обязанности</text:p>
      <text:p text:style-name="P3">2.1.Доставляет полуфабрикаты и сырье из кладовой.</text:p>
      <text:p text:style-name="P3">2.2.Открывает тару и выгружает продукты из нее.</text:p>
      <text:p text:style-name="P3">2.3.Транспортирует тпру, продукты, сырье, посуду по кухне.</text:p>
      <text:p text:style-name="P3">2.4.Осуществляет первичную обработку мяса, рыбы, овощей.</text:p>
      <text:p text:style-name="P3">2.5.Заполняет котлы водой.</text:p>
      <text:p text:style-name="P3">2.6.Включает электрические плиты, шкафы, кипятильники. </text:p>
      <text:p text:style-name="P3">2.7.Доставляет готовую продукцию к местам раздачи.</text:p>
      <text:p text:style-name="P3">2.8.Собирает и выносит пищевые отходы в отведенное место.</text:p>
      <text:p text:style-name="P3">2.9.Проводит уборку пищеблока, моет кухонную посуду, оборудование, инвентарь.</text:p>
      <text:p text:style-name="P3">2.10.В летний период обеспечивает детей питьевой водой на верандах.</text:p>
      <text:p text:style-name="P3"/>
      <text:p text:style-name="P4">3.Подсобный рабочий должен знать</text:p>
      <text:p text:style-name="P3">3.1. Санитарно-гигиенические правила.</text:p>
      <text:p text:style-name="P3">3.2.Нормы охраны труда, техники безопасности, противопожарной безопасности.</text:p>
      <text:p text:style-name="P3">3.3.Порядок действий в экстремальной ситуации, угрожающей жизни и здоровью детей и взрослых.</text:p>
      <text:p text:style-name="P3"/>
      <text:p text:style-name="P4">4.Права</text:p>
      <text:p text:style-name="P3">4.1.Продолжительность рабочей недели - 40 часов на 1 ставку.</text:p>
      <text:p text:style-name="P3">4.2.Продолжительность ежегодного отпуска - 28 календарных дней.</text:p>
      <text:p text:style-name="P3">4.3.Имеет права, предусмотренные Трудовым кодексом РФ, Правилами внутреннего трудового распорядка.</text:p>
      <text:p text:style-name="P3"/>
      <text:p text:style-name="P4">5.Ответственность</text:p>
      <text:p text:style-name="P3"><text:s text:c="3"/>Несет ответственность за исполнение всех обязанностей, возложенных настоящей инструкцией.</text:p>
      <text:p text:style-name="P3"/>
      <text:p text:style-name="P4">С должностной инструкцией ознакомлена и согласна. </text:p>
      <text:p text:style-name="P3">Дата____________________ <text:s text:c="41"/>Подпись_______________________</text:p>
      <text:p text:style-name="P3">Дата____________________ <text:s text:c="41"/>Подпись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8-02-06T14:04:52</meta:creation-date>
    <dc:date>2014-03-03T11:03:10.36</dc:date>
    <meta:print-date>2008-02-06T14:25:08</meta:print-date>
    <dc:language>ru-RU</dc:language>
    <meta:editing-cycles>3</meta:editing-cycles>
    <meta:editing-duration>PT4M24S</meta:editing-duration>
    <meta:document-statistic meta:table-count="0" meta:image-count="0" meta:object-count="0" meta:page-count="1" meta:paragraph-count="36" meta:word-count="196" meta:character-count="2218"/>
    <meta:user-defined meta:name="Info 1"/>
    <meta:user-defined meta:name="Info 2"/>
    <meta:user-defined meta:name="Info 3"/>
    <meta:user-defined meta:name="Info 4"/>
  </office:meta>
</office:document-meta>
</file>