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6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ОВАНО: <text:s text:c="71"/>УТВЕРЖДЕНО:</text:p>
      <text:p text:style-name="P2">ПРЕДСЕДАТЕЛЬ ПК <text:s text:c="65"/>ЗАВЕДУЮЩИЙ МБДОУ № 21</text:p>
      <text:p text:style-name="P2">______Е.Н.Лясковская <text:s text:c="65"/>________Н.М.Згурская</text:p>
      <text:p text:style-name="P2">«____»___________г. <text:s text:c="65"/>«____»___________г.</text:p>
      <text:p text:style-name="P2"/>
      <text:p text:style-name="P1">ДОЛЖНОСТНАЯ ИНСТРУКЦИЯ СПЕЦИАЛИСТА, </text:p>
      <text:p text:style-name="P1">ОТВЕТСТВЕННОГО <text:s/>ЗА ГАЗОВОЕ ХОЗЯЙСТВО</text:p>
      <text:p text:style-name="P1">МБДОУ ЦРР-д/с№ 21 пос.им.М.Горького</text:p>
      <text:p text:style-name="P1"/>
      <text:p text:style-name="P1">1. Общие положения</text:p>
      <text:list xml:id="list262840290988340600" text:style-name="L1">
        <text:list-item>
          <text:list>
            <text:list-item>
              <text:p text:style-name="P3">Специалист, ответственный за газовое хозяйство, непосредственно подчиняется заведующему;</text:p>
            </text:list-item>
            <text:list-item>
              <text:p text:style-name="P3">На должность специалиста, ответственного за газовое хозяйство, принимается лицо, имеющее техническое образование и стаж работы по должности не менее 3 лет.</text:p>
            </text:list-item>
            <text:list-item>
              <text:p text:style-name="P3">Специалист, ответственный за газовое хозяйство, принимается и увольняется с работы приказом заведующего;</text:p>
            </text:list-item>
            <text:list-item>
              <text:p text:style-name="P3">Специалист, ответственный за газовое хозяйство, должен знать: </text:p>
              <text:p text:style-name="P3">- законы и иные нормативные правовые акты Российской Федерации, касающиеся данной отрасли;</text:p>
              <text:p text:style-name="P3">- действующие нормы и правила, государственные и отраслевые стандарты в области газового хозяйства;</text:p>
              <text:p text:style-name="P3">- схемы расположения и устройства всех газопроводов и газового оборудования;</text:p>
              <text:p text:style-name="P3">- инструкции по эксплуатации газового оборудования;</text:p>
              <text:p text:style-name="P3">- устройство, принцип работы и технические характеристики газового оборудования;</text:p>
              <text:p text:style-name="P3">- правила техники безопасности при обслуживании приборов по учету расхода газа;</text:p>
              <text:p text:style-name="P3">- трудовое законодательство РФ и должностную инструкцию.</text:p>
            </text:list-item>
            <text:list-item>
              <text:p text:style-name="P3">Во время отсутствия специалиста, <text:s/>ответственного за газовое хозяйствоего обязанности исполняет ответственный по газовым котлам.</text:p>
            </text:list-item>
          </text:list>
        </text:list-item>
      </text:list>
      <text:list xml:id="list51512343041524905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">2. Должностные обязанности работника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На специалиста, ответственного <text:s/>за газовое хозяйство, возлагаются следующие должностные обязанности:</text:p>
      <text:list xml:id="list1434605269856691569" text:style-name="L3">
        <text:list-item>
          <text:list>
            <text:list-item>
              <text:p text:style-name="P5">Обеспечение безопасного режима газоснабжения организации (предприятия);</text:p>
            </text:list-item>
            <text:list-item>
              <text:p text:style-name="P5">Осмотр и проверка технического состояния газопроводов и газового оборудования;</text:p>
            </text:list-item>
            <text:list-item>
              <text:p text:style-name="P5">Разработка производственных инструкций по обслуживанию системы газоснабжения организации (предприятия);</text:p>
            </text:list-item>
            <text:list-item>
              <text:p text:style-name="P5">Осуществление контроля за безопасной эксплуатации и ремонте газового оборудования;</text:p>
            </text:list-item>
            <text:list-item>
              <text:p text:style-name="P5">Ведение технической документации при эксплуатации и ремонте газового оборудования;</text:p>
            </text:list-item>
            <text:list-item>
              <text:p text:style-name="P5">Проведение проверки знаний правил, норм и инструкций по газовому хозяйству работниками организации (предприятия);</text:p>
            </text:list-item>
            <text:list-item>
              <text:p text:style-name="P5">Оказание помощи в работе лицам, ответственным за безопасную эксплуатацию газового хозяйства отдельных участков, осуществление контроля за их деятельностью;</text:p>
            </text:list-item>
            <text:list-item>
              <text:p text:style-name="P5">Осуществление контроля за выполнением мероприятий по устранению нарушений, выявленных надзорными организациями за состоянием газового хозяйства;</text:p>
            </text:list-item>
            <text:list-item>
              <text:p text:style-name="P5"><text:soft-page-break/>Организовывать работу газовой службы организации (предприятия);</text:p>
            </text:list-item>
            <text:list-item>
              <text:p text:style-name="P5">Разработка положения о газовой службе организации (предприятия);</text:p>
            </text:list-item>
            <text:list-item>
              <text:p text:style-name="P5">Организация контроля за количеством и качеством поступающему газа и отслеживание выполнение нормативов;</text:p>
            </text:list-item>
            <text:list-item>
              <text:p text:style-name="P5">Контролировать обеспечение газовой службы организации, предприятия необходимыми материалами, инструментами, оборудования.</text:p>
            </text:list-item>
            <text:list-item>
              <text:p text:style-name="P5">Контролировать выполнение графиков технического обслуживания и ремонтов газового оборудования;</text:p>
            </text:list-item>
            <text:list-item>
              <text:p text:style-name="P5">Принимать участие в комиссиях про приемке в эксплуатацию вновь вводимого оборудования;</text:p>
            </text:list-item>
            <text:list-item>
              <text:p text:style-name="P5">Информировать газосбытовую организацию об изменении режимов газоснабжения организации, предприятия, о намечаемых сроках ремонта газового хозяйства, связанных с изменением режима газоснабжения организации, предприятия.</text:p>
            </text:list-item>
          </text:list>
        </text:list-item>
      </text:list>
      <text:p text:style-name="P1"/>
      <text:list xml:id="list474469904926279891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Права работник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Специалист, ответственный за газовое хозяйство, имеет право:</text:p>
      <text:list xml:id="list6575256530809271654" text:style-name="L5">
        <text:list-item>
          <text:list>
            <text:list-item>
              <text:p text:style-name="P7">Вносить предложения по совершенствованию работы вышестоящему руководству;</text:p>
            </text:list-item>
            <text:list-item>
              <text:p text:style-name="P7">На получение информации в полном объёме, необходимом для решения поставленных задач.</text:p>
            </text:list-item>
            <text:list-item>
              <text:p text:style-name="P7">Сообщать непосредственному руководителю о всех выявленных нарушения в процессе работы и вносить предложения по их устранению;</text:p>
            </text:list-item>
            <text:list-item>
              <text:p text:style-name="P7">Отстранять от обслуживания газового оборудования лиц, не прошедших проверку знаний правил, норм и инструкций по газовому хозяйству;</text:p>
            </text:list-item>
            <text:list-item>
              <text:p text:style-name="P7">Принимать участие в подборе лиц, ответственных за безопасную эксплуатацию газового хозяйства отдельных участков, рабочих газовой службы;</text:p>
            </text:list-item>
            <text:list-item>
              <text:p text:style-name="P7">Требовать от руководства предприятия оказания содействия в исполнении своих профессиональных обязанностей и осуществлении прав;</text:p>
            </text:list-item>
            <text:list-item>
              <text:p text:style-name="P7">Лицам, ответственным за газовое хозяйство отдельных участков, давать указания, обязательные к исполнению, по устранению нарушений требований правил, норм и инструкций по газовому хозяйству;</text:p>
            </text:list-item>
            <text:list-item>
              <text:p text:style-name="P7">На все предусмотренные законодательством социальные гарантии;</text:p>
            </text:list-item>
            <text:list-item>
              <text:p text:style-name="P7">Иные права, предусмотренные трудовым законодательством.</text:p>
              <text:p text:style-name="P9"/>
              <text:p text:style-name="P9">4. Ответственность работника</text:p>
            </text:list-item>
          </text:list>
        </text:list-item>
      </text:list>
      <text:p text:style-name="P2">Специалист, ответственный за газовое хозяйство, несет ответственность:</text:p>
      <text:list xml:id="list2861112490414175964" text:style-name="L6">
        <text:list-item>
          <text:list>
            <text:list-item>
              <text:p text:style-name="P8">За неисполнение или ненадлежащее исполнение своих должностных обязанностей, предусмотренных настоящей должностной инструкцией — в пределах , определенных действующим трудовым законодательством РФ.</text:p>
            </text:list-item>
            <text:list-item>
              <text:p text:style-name="P8">За причинение материального ущерба работодателю — в пределах, определенных действующим трудовым <text:s/>и гражданским законодательством РФ.</text:p>
            </text:list-item>
            <text:list-item>
              <text:p text:style-name="P8">За правонарушения, совершенные в процессе осуществления своей деятельности — в пределах, определенных действующим административным, уголовным, гражданским законодательством РФ.</text:p>
            </text:list-item>
          </text:list>
        </text:list-item>
      </text:list>
      <text:p text:style-name="P2"/>
      <text:p text:style-name="P2">Ознакомлен:</text:p>
      <text:p text:style-name="P2">_________________</text:p>
      <text:p text:style-name="P2">_________________</text:p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4T12:50:56.14</meta:creation-date>
    <meta:print-date>2011-07-14T13:59:38.84</meta:print-date>
    <dc:date>2014-03-03T11:02:07.53</dc:date>
    <meta:editing-duration>PT16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57" meta:word-count="559" meta:character-count="5152"/>
    <meta:user-defined meta:name="Поле 1"/>
    <meta:user-defined meta:name="Поле 2"/>
    <meta:user-defined meta:name="Поле 3"/>
    <meta:user-defined meta:name="Поле 4"/>
  </office:meta>
</office:document-meta>
</file>