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лжностная инструкция младшего воспитателя </text:p>
      <text:p text:style-name="P2">Согласовано <text:s text:c="61"/>Утверждаю</text:p>
      <text:p text:style-name="P3">Председатель ПК <text:s text:c="53"/>Заведующая МБДОУ ЦРР- д/с № 21</text:p>
      <text:p text:style-name="P3"><text:span text:style-name="T2">Лясковская Е.Н. <text:s text:c="3"/></text:span><text:s text:c="53"/>________ <text:s text:c="2"/><text:span text:style-name="T2">Н.М.Згурская</text:span></text:p>
      <text:p text:style-name="P3"><text:s text:c="5"/><text:span text:style-name="T1"><text:s text:c="4"/>(Ф.И.О.) <text:s text:c="98"/>(Ф.И.О.)</text:span></text:p>
      <text:p text:style-name="P3">"___"_________________200__г. <text:s text:c="28"/>"___"__________________200__г.</text:p>
      <text:p text:style-name="P3"/>
      <text:p text:style-name="P3"/>
      <text:p text:style-name="P4">1. Общие положения <text:s text:c="4"/></text:p>
      <text:p text:style-name="P3">1.1.На должность младшего воспитателя принимаются лица не моложе 18 лет, имеющие среднее специальное образование, медицинское заключение и прошедшие инструктаж.</text:p>
      <text:p text:style-name="P3">Младший воспитатель:</text:p>
      <text:p text:style-name="P3">1.2.Подчиняется заведующей ДОУ, работает под руководством воспитателя.</text:p>
      <text:p text:style-name="P3">1.3.Принимается на должность и освобождается от работы приказом заведующей ДОУ.</text:p>
      <text:p text:style-name="P3">1.4.Продолжительность рабочей недели - 40 часов. Работает по графику, согласованному с профсоюзным комитетом и утвержденному заведующей ДОУ.</text:p>
      <text:p text:style-name="P3">1.5. Продолжительность очередного отпуска - 28 календарных дней.</text:p>
      <text:p text:style-name="P3">1.6. Проходит ежеквартальный медосмотр.</text:p>
      <text:p text:style-name="P3">1.7. Соблюдает трудовую дисциплину.</text:p>
      <text:p text:style-name="P3"/>
      <text:p text:style-name="P4">2. Должностные обязанности</text:p>
      <text:p text:style-name="P3">2.1. Участвует в планировании и организации жизнедеятельности воспитанников.</text:p>
      <text:p text:style-name="P3">2.2. Осуществляет под руководством воспитателя повседневную работу, обеспечивающую создание условий для социально-психологической реабилитации воспитанников, их социальной и трудовой адаптации.</text:p>
      <text:p text:style-name="P3">2.3. Совместно с медицинскими работниками и под руководством воспитателя обеспечивает сохранение здоровья воспитанников, проведение мероприятий, способствующих их психофизическому развитию, соблюдение ими распорядка дня.</text:p>
      <text:p text:style-name="P3">2.4. Организует с учетом возраста воспитанников работу по самообслуживанию, соблюдению ими требований охраны труда, оказывает им необходимую помощь.</text:p>
      <text:p text:style-name="P3">2.5. Участвует в работе по профилактике отклоняющего поведения, вредных привычек у воспитанников.</text:p>
      <text:p text:style-name="P3">2.6. Обеспечивает санитарное состояние помещений и оборудования.</text:p>
      <text:p text:style-name="P3">2.7. Взаимодействует с родителями воспитанников (лицами, их заменяющими).</text:p>
      <text:p text:style-name="P3"/>
      <text:p text:style-name="P4">3. Младший воспитатель должен знать</text:p>
      <text:p text:style-name="P3">3.1. Основы педагогики, психологии, возрастной физиологии, гигиены, доврачебной медицинской помощи, прав ребенка, теории и методики воспитательной работы.</text:p>
      <text:p text:style-name="P3">3.2. Правила и нормы охраны труда, жизни и здоровья воспитанников, ухода за детьми.</text:p>
      <text:p text:style-name="P3">3.3.Санитарно-гигиенические нормы содержания помещений, оборудования, инвентаря.</text:p>
      <text:p text:style-name="P3">3.4.порядок действий в экстремальной ситуации, угрожающий жизни и здоровью детей и взрослых.</text:p>
      <text:p text:style-name="P3">3.5.Правила противопожарной безопасности.</text:p>
      <text:p text:style-name="P3"/>
      <text:p text:style-name="P4">4.Права</text:p>
      <text:p text:style-name="P3"><text:s text:c="3"/>Имеет права, предусмотренные Трудовым кодексом РФ, Правилами внутреннего трудового распорядка.</text:p>
      <text:p text:style-name="P3"/>
      <text:p text:style-name="P4"><text:soft-page-break/>5.Ответственность</text:p>
      <text:p text:style-name="P3">5.1.За жизнь и здоровье детей закрепленной группа.</text:p>
      <text:p text:style-name="P3">5.2.За сохранность вещей детей.</text:p>
      <text:p text:style-name="P3">5.3.За сохранность <text:s/>оборудования и инвентаря.</text:p>
      <text:p text:style-name="P3">5.4.За соблюдение инструкций по технике безопасности.</text:p>
      <text:p text:style-name="P3">5.5.За исполнение обязанностей, возложенных настоящей должностной инструкцией.</text:p>
      <text:p text:style-name="P3"/>
      <text:p text:style-name="P2">С должностной инструкцией ознакомлена и согласна.</text:p>
      <text:p text:style-name="P3"/>
      <text:p text:style-name="P3">Дата_______________________ <text:s text:c="29"/>Подпись________________________</text:p>
      <text:p text:style-name="P3"/>
      <text:p text:style-name="P3">Дата_______________________ <text:s text:c="29"/>Подпись_______________________</text:p>
      <text:p text:style-name="P3"/>
      <text:p text:style-name="P3">Дата_______________________ <text:s text:c="29"/>Подпись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2-06T12:15:03</meta:creation-date>
    <dc:date>2014-03-03T10:50:20.32</dc:date>
    <meta:print-date>2013-08-07T13:28:07.75</meta:print-date>
    <dc:language>ru-RU</dc:language>
    <meta:editing-cycles>4</meta:editing-cycles>
    <meta:editing-duration>PT14M25S</meta:editing-duration>
    <meta:document-statistic meta:table-count="0" meta:image-count="0" meta:object-count="0" meta:page-count="2" meta:paragraph-count="41" meta:word-count="303" meta:character-count="3234"/>
    <meta:user-defined meta:name="Info 1"/>
    <meta:user-defined meta:name="Info 2"/>
    <meta:user-defined meta:name="Info 3"/>
    <meta:user-defined meta:name="Info 4"/>
  </office:meta>
</office:document-meta>
</file>