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Должностная инструкция старшей медсестры</text:p>
      <text:p text:style-name="P1">по работе в группах кратковременного пребывания.</text:p>
      <text:p text:style-name="P1"/>
      <text:p text:style-name="P3">Согласовано <text:s text:c="52"/>Утверждаю</text:p>
      <text:p text:style-name="P2">Председатель ПК <text:s text:c="42"/>Заведующая МБДОУ ЦРР- д/с № 21</text:p>
      <text:p text:style-name="P2">__________________________ <text:s text:c="23"/>______________________________</text:p>
      <text:p text:style-name="P2"><text:s text:c="19"/><text:span text:style-name="T1"><text:s text:c="2"/>(Ф.И.О.) <text:s text:c="106"/>(Ф.И.О.)</text:span></text:p>
      <text:p text:style-name="P6">"____"___________________________ <text:s text:c="29"/>"____"________________________________</text:p>
      <text:p text:style-name="P6"/>
      <text:p text:style-name="P2"><text:s text:c="3"/><text:span text:style-name="T2">Контролирует санитарное состояние помещений и участка ДОУ, готовит детей к врачебному осмотру, участвует в осмотрах детей врачом, проводит определение массы тела, антропометрические измерения детей, осуществляет профилактические прививки и выполняет назначения врача.</text:span></text:p>
      <text:p text:style-name="P5"><text:s text:c="3"/>Контролирует соблюдение санитарно-противоэпидемического режима, по назначению врача организует мероприятия по закаливанию детей, обеспечивает организацию оздоровительных мероприятий и осуществляет гимнастику, физкультурных занятий и прогулок детей, мероприятий по профилактике травматизма и отравлений.</text:p>
      <text:p text:style-name="P5"><text:s text:c="4"/>Проводит учет детей, отсутствующих по болезни, изолирует заболевших детей, организует уход за детьми, находящимися в изоляторе. Осуществляет утренний прием, термометрию детей, пришедших после болезни и бывших в контакте с инфекционными больными.</text:p>
      <text:p text:style-name="P5"><text:s text:c="3"/>Организует проведение текущей дезинфекции, контролирует ежедневный утренний прием детей, проводимый воспитателем.</text:p>
      <text:p text:style-name="P5"><text:s text:c="4"/>Готовит заявки на медикаменты, бак препараты, дезинфекционные средства, медицинские инструменты и аппаратуру.</text:p>
      <text:p text:style-name="P5"><text:s text:c="4"/>Проводит санитарно-просветительную работу среди родителей, работников дошкольного учреждения,осуществляет контроль за своевременным прохождением медицинских осмотров работниками учреждения.</text:p>
      <text:p text:style-name="P5"><text:s text:c="4"/>Ведет соответствующую медицинскую документацию, ежемесячно совместно с администрацией рассматривает причины заболеваемости детей и вносит предложения по их устранению.</text:p>
      <text:p text:style-name="P5"><text:s text:c="4"/>Участвует в педагогических советах, посвящает проблеме физического развития и здоровья детей.</text:p>
      <text:p text:style-name="P5"><text:s text:c="4"/>Ведет экран инфекционных заболеваний и заболеваемости по группам.</text:p>
      <text:p text:style-name="P5"><text:s text:c="4"/>Ежемесячно проводит инструктаж для младшего обслуживающего персонала и работников кухни.</text:p>
      <text:p text:style-name="P5"><text:s text:c="4"/>Проводит учет на гнойничковые заболевания работников пищеблока.</text:p>
      <text:p text:style-name="P5"><text:s text:c="4"/>Оказывает первую медицинскую помощь детям в случае травм, доставляет в травм пункт.</text:p>
      <text:p text:style-name="P5"><text:s text:c="5"/>Осуществляет ознакомления с эпидемиологической обстановкой в районе.</text:p>
      <text:p text:style-name="P5"/>
      <text:p text:style-name="P5"/>
      <text:p text:style-name="P4">С должностной инструкцией ознакомлена и согласна.</text:p>
      <text:p text:style-name="P4"/>
      <text:p text:style-name="P5">Дата_________________________ <text:s text:c="22"/>Подпись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creation-date>2008-02-06T11:23:45</meta:creation-date>
    <dc:date>2014-03-03T10:48:37.47</dc:date>
    <meta:print-date>2008-02-06T11:48:15</meta:print-date>
    <dc:language>ru-RU</dc:language>
    <meta:editing-cycles>3</meta:editing-cycles>
    <meta:editing-duration>PT9M10S</meta:editing-duration>
    <meta:document-statistic meta:table-count="0" meta:image-count="0" meta:object-count="0" meta:page-count="1" meta:paragraph-count="22" meta:word-count="238" meta:character-count="2610"/>
    <meta:user-defined meta:name="Info 1"/>
    <meta:user-defined meta:name="Info 2"/>
    <meta:user-defined meta:name="Info 3"/>
    <meta:user-defined meta:name="Info 4"/>
  </office:meta>
</office:document-meta>
</file>