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лжностная инструкция кладовщика</text:p>
      <text:p text:style-name="P2">Согласовано <text:s text:c="55"/>Утверждено</text:p>
      <text:p text:style-name="P3">Председатель ПК <text:s text:c="47"/>Заведующая МБДОУ ЦРР- д/с № 21</text:p>
      <text:p text:style-name="P3">____________________________ <text:s text:c="22"/>______________________________</text:p>
      <text:p text:style-name="P3"><text:s text:c="12"/><text:span text:style-name="T1"><text:s/>(Ф.И.О.) <text:s text:c="4"/></text:span><text:span text:style-name="T2"><text:s text:c="105"/></text:span><text:span text:style-name="T1"><text:s/>(Ф.И.О.)</text:span></text:p>
      <text:p text:style-name="P3">"___"_________________200__г. <text:s text:c="22"/>"___"_____________________200__г.</text:p>
      <text:p text:style-name="P4">1.Общие положения</text:p>
      <text:p text:style-name="P3">1.1.На должность кладовщика принимаются лица не моложе 18 лет, имеющие среднее образование и стаж работы не менее 1 года.</text:p>
      <text:p text:style-name="P3">1.2.Кладовщик является материально ответственным лицом.</text:p>
      <text:p text:style-name="P3">1.3.Подчиняется заведующей ДОУ.</text:p>
      <text:p text:style-name="P3">1.4. Назначение на должность, перемещение и освобождение от должности производит заведующая ДОУ.</text:p>
      <text:p text:style-name="P3">1.5. В своей работе руководствуется нормативными документами, настоящей должностной инструкцией и Правилами внутреннего трудового распорядка.</text:p>
      <text:p text:style-name="P3">1.6.Своевременно проходит медицинский осмотр, следит за состоянием своего здоровья.</text:p>
      <text:p text:style-name="P3">1.7. Соблюдает трудовую дисциплину.</text:p>
      <text:p text:style-name="P4">2. Должностные обязанности <text:s text:c="7"/></text:p>
      <text:p text:style-name="P3">2.1.Получает продукты с базы согласно накладной, осуществляет взвешивание и сырой бракераж продуктов.</text:p>
      <text:p text:style-name="P3">2.2.Ведет учет сроков реализации продуктов.</text:p>
      <text:p text:style-name="P3">2.3.Выдает продукты питания работникам пищеблока по весу, указанному в меню-раскладе.</text:p>
      <text:p text:style-name="P3">2.4.Участвует в составлении меню-раскладки, обеспечивает необходимый набор продуктов на 10 дней.</text:p>
      <text:p text:style-name="P3">2.5.Сортирует и регулярно перебирает овощи.</text:p>
      <text:p text:style-name="P3">2.6.Обеспечивает надлежащее состояние кладовых.</text:p>
      <text:p text:style-name="P3">2.7.Контролирует соблюдение норм расхода на одного ребенка.</text:p>
      <text:p text:style-name="P3">2.8.Обеспечивает правильное хранение продуктов.</text:p>
      <text:p text:style-name="P3">2.9.Ведет документацию по учету продуктов, регулярно представляет ее на подпись руководителю.</text:p>
      <text:p text:style-name="P4">3.Кладовщик должен знать</text:p>
      <text:p text:style-name="P3">3.1.Санитарно-гигиенические требования к содержанию ДОУ.</text:p>
      <text:p text:style-name="P3">3.2.Правила охраны труда, техники безопасности и противопожарной безопасности.</text:p>
      <text:p text:style-name="P3">3.3.Порядок действий в экстремальной ситуации.</text:p>
      <text:p text:style-name="P4">4. Права</text:p>
      <text:p text:style-name="P3">4.1. Имеет права, предусмотренные Трудовым кодексом РФ, Правилами внутреннего трудового распорядка.</text:p>
      <text:p text:style-name="P3">4.2. Продолжительность рабочей недели - 40 часов.</text:p>
      <text:p text:style-name="P3">4.3. Продолжительность ежегодного отпуска - 28 дней.</text:p>
      <text:p text:style-name="P4">5.Ответственность </text:p>
      <text:p text:style-name="P3">Несет ответственность:</text:p>
      <text:p text:style-name="P3">5.1.За продукты питания, хранящиеся в кладовой.</text:p>
      <text:p text:style-name="P3">5.2.За своевременную реализацию продуктов питания.</text:p>
      <text:p text:style-name="P3">5.3.За соблюдение всех обязанностей, возложенных настоящей инструкцией.</text:p>
      <text:p text:style-name="P3"/>
      <text:p text:style-name="P2">С должностной инструкцией ознакомлена и согласна</text:p>
      <text:p text:style-name="P3">Дата___________________________ <text:s text:c="14"/>Подпись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2-06T14:26:35</meta:creation-date>
    <dc:date>2014-03-03T10:45:10.64</dc:date>
    <meta:print-date>2008-02-06T14:58:27</meta:print-date>
    <dc:language>ru-RU</dc:language>
    <meta:editing-cycles>3</meta:editing-cycles>
    <meta:editing-duration>PT15M31S</meta:editing-duration>
    <meta:document-statistic meta:table-count="0" meta:image-count="0" meta:object-count="0" meta:page-count="1" meta:paragraph-count="39" meta:word-count="237" meta:character-count="2487"/>
    <meta:user-defined meta:name="Info 1"/>
    <meta:user-defined meta:name="Info 2"/>
    <meta:user-defined meta:name="Info 3"/>
    <meta:user-defined meta:name="Info 4"/>
  </office:meta>
</office:document-meta>
</file>