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лжностная инструкция завхоза</text:p>
      <text:p text:style-name="P1"/>
      <text:p text:style-name="P3">Согласовано <text:s text:c="56"/>Утверждаю</text:p>
      <text:p text:style-name="P4">Председатель ПК <text:s text:c="48"/>Заведующая МБДОУ ЦРР- д/с № 21</text:p>
      <text:p text:style-name="P4">___________________________ <text:s text:c="24"/>______________________________</text:p>
      <text:p text:style-name="P4"><text:s text:c="13"/><text:span text:style-name="T1"><text:s text:c="3"/>(Ф.И.О.) <text:s text:c="110"/>(Ф.И.О.) <text:s text:c="5"/></text:span></text:p>
      <text:p text:style-name="P5"><text:span text:style-name="T2">"____"_________________200__г.</text:span> <text:s text:c="26"/><text:span text:style-name="T2">"____"__________________200__г.</text:span></text:p>
      <text:p text:style-name="P4"/>
      <text:p text:style-name="P5"><text:span text:style-name="T3">1.Общие положения <text:s text:c="15"/></text:span><text:s text:c="2"/></text:p>
      <text:p text:style-name="P4">1.1.На должность завхоза принимаются лица не моложе 18 лет, имеющие общее среднее образование и стаж работы не менее одного года.</text:p>
      <text:p text:style-name="P4">1.2.Завхоз является материально ответственным лицом.</text:p>
      <text:p text:style-name="P4">1.3.Подчиняется заведующей ДОУ.</text:p>
      <text:p text:style-name="P4">1.4.Назначение на должность, перемещение и освобождение от должности производит заведующая ДОУ.</text:p>
      <text:p text:style-name="P4">1.5.В своей работе завхоз руководствуется нормативными документами, настоящей должностной инструкцией и Правилами внутреннего трудового распорядка.</text:p>
      <text:p text:style-name="P4"/>
      <text:p text:style-name="P2">2.Должностные обязанности</text:p>
      <text:p text:style-name="P4">2.1.Организует и обеспечивает хозяйственное обслуживание ДОУ.</text:p>
      <text:p text:style-name="P4">2.2.Получает и доставляет необходимый инвентарь и оборудование, моющие и дезинфицирующие средства.</text:p>
      <text:p text:style-name="P4">2.3.Обеспечивает сохранность имущества ДОУ, его восстановление, ремонт, пополнение.</text:p>
      <text:p text:style-name="P4">2.4.Следит за состоянием участка, помещений, оборудования учреждения, принимает меры по своевременному их ремонту.</text:p>
      <text:p text:style-name="P4">2.5.Обеспечивает выполнение противопожарных мероприятий (контролирует наличие графика эвакуации детей на случай пожара, огнетушителей, ящика с песком, противопожарной емкости для воды, ведер, багра, лома, закрепленного на стене).</text:p>
      <text:p text:style-name="P4">2.6.Обеспечивает выполнение санитарного режима в ДОУ и на прилегающей к нему территории.</text:p>
      <text:p text:style-name="P4">2.7.Ведет соответствующую отчетно-учетную документацию, своевременно представляет ее в бухгалтерию и руководителю учреждения.</text:p>
      <text:p text:style-name="P4">2.8.Отвечает за правильную организацию работы обслуживающего персонала.</text:p>
      <text:p text:style-name="P4">2.9.Руководит работами по благоустройству и озеленению территории учреждения.</text:p>
      <text:p text:style-name="P4">2.10 Осуществляет контроль за исправностью освещения, систем отопления, вентиляции и т.п.</text:p>
      <text:p text:style-name="P4">2.11. Организует работу складского хозяйства, организует условия для надлежащего хранения имущества учреждения.</text:p>
      <text:p text:style-name="P4">2.12. Своевременно проводит инвентаризацию имущества учреждения, списание части имущества, пришедшего в негодность.</text:p>
      <text:p text:style-name="P4">2.13. Создает необходимые условия для бесперебойной работы прачечной и пищеблока.</text:p>
      <text:p text:style-name="P4">2.14. Выполняет другие поручения заведующей ДОУ.</text:p>
      <text:p text:style-name="P4">2.15.Руководит младшим обслуживающим персоналом. Составляет график работ, ведет табель учета рабочего времени.</text:p>
      <text:p text:style-name="P4"/>
      <text:p text:style-name="P2">3. Завхоз должен знать</text:p>
      <text:p text:style-name="P4">3.1.Правила хранения и транспортировки продуктов питания.</text:p>
      <text:p text:style-name="P4">3.2.Санитарно-гигиенические требования к содержанию ДОУ.</text:p>
      <text:p text:style-name="P4"><text:soft-page-break/>3.3.Правила техники безопасности.</text:p>
      <text:p text:style-name="P4">3.4.Правила противопожарной безопасности.</text:p>
      <text:p text:style-name="P4"/>
      <text:p text:style-name="P2">4. Права</text:p>
      <text:p text:style-name="P4">4.1.Имеет право ходатайствовать перед администрацией о наказании обслуживающего персонала за нарушение правил санэпидрежима, трудовые нарушения.</text:p>
      <text:p text:style-name="P4">4.2.Продолжительность очередного отпуска - 28 календарных дней.</text:p>
      <text:p text:style-name="P4">4.3. Продолжительность рабочей недели - 40 часов.</text:p>
      <text:p text:style-name="P4">4.4.Имеет права, предусмотренные Трудовым кодексом РФ, Правилами внутреннего трудового распорядка.</text:p>
      <text:p text:style-name="P4"/>
      <text:p text:style-name="P2">5.Ответственность</text:p>
      <text:p text:style-name="P4">5.1.За сохранность материальных ценностей.</text:p>
      <text:p text:style-name="P4">5.2. За противопожарную безопасность.</text:p>
      <text:p text:style-name="P4">5.3.За соблюдение правил техники безопасности.</text:p>
      <text:p text:style-name="P4">5.4.За выполнение всех обязанностей, возложенных настоящей инструкцией.</text:p>
      <text:p text:style-name="P4"/>
      <text:p text:style-name="P3">С должностной инструкцией ознакомлена и согласна</text:p>
      <text:p text:style-name="P4"/>
      <text:p text:style-name="P4">Дата ________________________ <text:s text:c="26"/>Подпись___________________________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2-06T13:12:57</meta:creation-date>
    <dc:date>2014-03-03T10:44:11.72</dc:date>
    <meta:print-date>2008-02-06T14:03:26</meta:print-date>
    <dc:language>ru-RU</dc:language>
    <meta:editing-cycles>4</meta:editing-cycles>
    <meta:editing-duration>PT25M21S</meta:editing-duration>
    <meta:document-statistic meta:table-count="0" meta:image-count="0" meta:object-count="0" meta:page-count="2" meta:paragraph-count="45" meta:word-count="335" meta:character-count="3456"/>
    <meta:user-defined meta:name="Info 1"/>
    <meta:user-defined meta:name="Info 2"/>
    <meta:user-defined meta:name="Info 3"/>
    <meta:user-defined meta:name="Info 4"/>
  </office:meta>
</office:document-meta>
</file>