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fo:font-size="13pt" fo:language="ru" fo:country="RU" style:font-size-asian="13pt" style:font-size-complex="13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ОГЛАСОВАНО: <text:s text:c="55"/>УТВЕРЖДАЮ:</text:p>
      <text:p text:style-name="P1">председатель ПК <text:s text:c="57"/>Заведующий МБДОУ ЦРР-д/с №21</text:p>
      <text:p text:style-name="P1">________Лясковская Е.Н. <text:s text:c="43"/>_______ Н.М.Згурская</text:p>
      <text:p text:style-name="P1"/>
      <text:p text:style-name="P2">ДОЛЖНОСТНАЯ ИНСТРУКЦИЯ</text:p>
      <text:p text:style-name="P2">ЭЛЕКТРОМОНТЁРА ПО РЕМОНТУ И ОБСЛУЖИВАНИЮ ЭЛЕКТРООБОРУДОВАНИЯ 4-ГО РАЗРЯДА.</text:p>
      <text:p text:style-name="P2"/>
      <text:p text:style-name="P2">1.ОБЩИЕ ПОЛОЖЕНИЯ.</text:p>
      <text:p text:style-name="P3">1.1.Настоящая должностная инструкция определяет функциональные обязанности, права и ответственность электромонтёра по ремонту и обслуживанию электрооборудования МБДОУ ЦРР-д/с № 21 (далее <text:s/>д\с).</text:p>
      <text:p text:style-name="P3">1.2. Электромонтёр по ремонту и обслуживанию электрооборудования относится к категории рабочих.</text:p>
      <text:p text:style-name="P3">1.3. Электромонтёр по ремонту и обслуживанию электрооборудования назначается на должность и освобождается в установленном действующим трудовым законодательством порядке приказом заведующего МДОУ.</text:p>
      <text:p text:style-name="P3">1.4. Электромонтёр по ремонту и обслуживанию электрооборудования подчиняется заведующему МДОУ, ответственному по электрохозяйству.</text:p>
      <text:p text:style-name="P3">1.5. Электромонтёр по ремонту и обслуживанию электрооборудования должен пройти медицинское обследование, проверку знаний, получить соответствующее удостоверение.</text:p>
      <text:p text:style-name="P3">1.6. Электромонтёр по ремонту и обслуживанию электрооборудования должен знать:</text:p>
      <text:p text:style-name="P3">1.6.1. Правила <text:s/>и требования ПУЭ и ПТЭЭП.</text:p>
      <text:p text:style-name="P3">1.6.2. Инструкции по охране труда по эксплуатации электроустановок.</text:p>
      <text:p text:style-name="P3">1.6.3. Оперативную схему электроснабжения МДОУ.</text:p>
      <text:p text:style-name="P3">1.6.4. Основы электротехники; устройство различных типов электродвигателей постоянного и переменного тока, защитных измерительных приборов, коммутационной аппаратуры; наиболее рациональные методы проверки, ремонта, сборки, установки и обслуживания электрооборудования, способы защиты их от перенапряжений; назначение релейной защиты; принцип действия и схемы максимально токовой защиты; выбор сечения проводов, плавких вставок и аппаратов полупроводниковых и других выпрямителей; технические требования к исполнению электрических проводок всех типов; номенклатуру, свойства и взаимозаменяемость применяемых электроизоляционных и проводимых материалов; методырегулировочносдаточных работ и сдача электрооборудования спускорегулирующей аппаратурой после ремонта; основные <text:s/>электротехнические нормы настройки обслуживающего оборудования, методы проверки и измерения их; принцип действия оборудования, источников питания; устройство, назначение и условия применения сложного контрольно- измерительного инструмента; конструкцию универсальных и специальных приспособлений; иметь квалификационное удостоверение о присвоении <text:span text:style-name="T1">IV </text:span><text:span text:style-name="T2">группы по электробезопасности.</text:span></text:p>
      <text:p text:style-name="P4"/>
      <text:p text:style-name="P4">2.ФУНКЦИОНАЛЬНЫЕ ОБЯЗАНОСТИ.</text:p>
      <text:p text:style-name="P5">2.1.Выполнять работы согласно выданного наряда, устного или письменного распоряжения.</text:p>
      <text:p text:style-name="P3"><text:span text:style-name="T2">2.2. Вести наблюдение за работой электрооборудования и устранять неполадки возникшие во время работы и входящие в перечень работ <text:s/>выполняемых в порядке </text:span><text:soft-page-break/><text:span text:style-name="T2">текущей эксплуатации.</text:span></text:p>
      <text:p text:style-name="P5">2.3. Выполнение работы, переключение, замечания по работе электрооборудования заносить в оперативный журнал.</text:p>
      <text:p text:style-name="P5">2.4.Характеристика работ:</text:p>
      <text:p text:style-name="P5">2.4.1. Выполнять работы электромонтёра по ремонту и обслуживанию электрооборудования 3-го разряда.</text:p>
      <text:p text:style-name="P5">2.4.2. Разработка, капитальный ремонт электрооборудования любого назначения, всех типов и габаритов под руководством электромонтёра более высокой квалификации. Регулирование и проверка аппаратуры и приборов электроприводов после ремонта. Ремонт усилителей, приборов световой и звуковой сигнализации, контролёров, постов управления, магнитных станций. Обслуживание силовых и осветительных электроустановок со сложными схемами включения. Проверка, монтаж и ремонт схем люминисцентного освещения. Разборка, разделка, дозировка, прокладка кабеля, монтаж вводных устройств и соединительных муфт, концевые заделки в кабельных линиях. Определение мест повреждения кабелей, измерение сопротивления заземления, потенциалов на оболочке кабеля. Выявление и устранение отказов и неисправностей электрооборудования со схемами включения средней сложности. Пайка мягкими и твёрдыми припоями. Выполнение работ по чертежам и схемам. Подбор <text:s/>пусковых сопротивлений для электродвигателей.</text:p>
      <text:p text:style-name="P5">2.4.3. Обслуживание другого электрооборудования закреплённого за энергоучастком.</text:p>
      <text:p text:style-name="P5">2.4.4. Наведение порядка на рабочем месте, закреплённой территории, выполнение иных работ при остановке производства на ремонтные работы.</text:p>
      <text:p text:style-name="P5"><text:s/></text:p>
      <text:p text:style-name="P4">3.ПРАВА.</text:p>
      <text:p text:style-name="P5">3.1. Электромонтёр по ремонту и обслуживанию электрооборудования имеет право непосредственно от руководителя получать информацию, необходимую для своей деятельности.</text:p>
      <text:p text:style-name="P5">3.2.Вносить предложения, замечания, представлять на рассмотрение своего непосредственного руководителя вопросы по своей производственной деятельности.</text:p>
      <text:p text:style-name="P5"/>
      <text:p text:style-name="P4">4.ОТВЕТСТВЕННОСТЬ.</text:p>
      <text:p text:style-name="P5">Электромонтёр по ремонту и обслуживанию электрооборудования <text:s/>несёт ответственность в соответствии с законодательством РФ за :</text:p>
      <text:p text:style-name="P5">4.1. Допущенные им нарушения правил охраны труда при проведении работ, должностной инструкции по охране труда.</text:p>
      <text:p text:style-name="P5">4.2. За неприятие мер по устранению выявленных нарушений правил и инструкций в области электропожаробезопасности.</text:p>
      <text:p text:style-name="P5">4.3. Не выполнение распоряжений руководителя МДОУ и ответственного за электробезопасность.</text:p>
      <text:p text:style-name="P5">4.4.За представление не достоверной информации о техническом состоянии электрооборудования, выполненой работы.</text:p>
      <text:p text:style-name="P5">4.5. За нарушение правил внутреннего трудового распорядка, установленных в ДО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4-13T16:49:17.46</meta:creation-date>
    <meta:print-date>2010-04-13T19:23:04.40</meta:print-date>
    <dc:date>2014-03-03T10:42:35.40</dc:date>
    <meta:editing-duration>PT16M42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2" meta:paragraph-count="36" meta:word-count="553" meta:character-count="5209"/>
    <meta:user-defined meta:name="Поле 1"/>
    <meta:user-defined meta:name="Поле 2"/>
    <meta:user-defined meta:name="Поле 3"/>
    <meta:user-defined meta:name="Поле 4"/>
  </office:meta>
</office:document-meta>
</file>