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ОГЛАСОВАНО: <text:s text:c="54"/>УТВЕРЖДАЮ:</text:p>
      <text:p text:style-name="P3">председатель ПК <text:s text:c="56"/>Заведующий МБДОУ ЦРР-д/с № 21</text:p>
      <text:p text:style-name="P3">________Е.Н.Лясковская <text:s text:c="43"/>_______Н.М.Згурская</text:p>
      <text:p text:style-name="P3"/>
      <text:p text:style-name="P4">ДОЛЖНОСТНАЯ ИНСТРУКЦИЯ</text:p>
      <text:p text:style-name="P4">ЭЛЕКТРОМОНТЁРА ПО РЕМОНТУ И ОБСЛУЖИВАНИЮ ЭЛЕКТРООБОРУДОВАНИЯ 3-ГО РАЗРЯДА.</text:p>
      <text:p text:style-name="P4"/>
      <text:p text:style-name="P4">1.ОБЩИЕ ПОЛОЖЕНИЯ.</text:p>
      <text:p text:style-name="P5">1.1.Настоящая должностная инструкция определяет функциональные обязанности, права и ответственность электромонтёра по ремонту и обслуживанию электрооборудования МДОУ № 27 (далее <text:s/>д\с).</text:p>
      <text:p text:style-name="P5">1.2. Электромонтёр по ремонту и обслуживанию электрооборудования относится к категории рабочих.</text:p>
      <text:p text:style-name="P5">1.3. Электромонтёр по ремонту и обслуживанию электрооборудования назначается на должность и освобождается в установленном действующим трудовым законодательством порядке приказом заведующего МДОУ.</text:p>
      <text:p text:style-name="P5">1.4. Электромонтёр по ремонту и обслуживанию электрооборудования подчиняется заведующему МДОУ, ответственному по электрохозяйству.</text:p>
      <text:p text:style-name="P5">1.5. Электромонтёр по ремонту и обслуживанию электрооборудования должен пройти медицинское обследование, проверку знаний, получить соответствующее удостоверение.</text:p>
      <text:p text:style-name="P5">1.6. Электромонтёр по ремонту и обслуживанию электрооборудования должен знать:</text:p>
      <text:p text:style-name="P5">1.6.1. Правила <text:s/>и требования ПУЭ и ПТЭЭП.</text:p>
      <text:p text:style-name="P5">1.6.2. Инструкции по охране труда по эксплуатации электроустановок.</text:p>
      <text:p text:style-name="P5">1.6.3. Оперативную схему электроснабжения МДОУ.</text:p>
      <text:p text:style-name="P5">1.6.4. Основы электротехники; сведения о постоянном и переменном токе в объёме выполняемых работ; принцип <text:s/>действия и устойство обслуживаемых электродвигателей, генераторов, апаратуры распределительных устройств электросеией и электроприборов, предохранителей, контакторов, аккумуляторов, контролёров и другой электроаппаратуры и электроприборов, конструкцию и назначение пусковых и регулирующих устройств; приёмы и способы замены, сращивания и пайки проводов высокого напряжения; безопасные приёмы работ, последовательность разборки, ремонта и монтажа электрооборудования;обозначения выводов обмоток электрических машин; припои и флюсы проводникове и электроизоляционные материалы и их основные характеристики и классификацию; устройство и назначение простого и средней сложности контроль- измерительного инструмента и приспособлений; способы замера электрических величин; приёмы нахождения и устранения неисправностей в электросетях; правила прокладки кабелей в помещениях, под землеё и на подвесных тросах; иметь квалификационное удостоверение о присвоении <text:s/><text:span text:style-name="T1">III <text:s/></text:span><text:span text:style-name="T2">группы по электробезопасности.</text:span></text:p>
      <text:p text:style-name="P2"/>
      <text:p text:style-name="P2">2.ФУНКЦИОНАЛЬНЫЕ ОБЯЗАНОСТИ.</text:p>
      <text:p text:style-name="P1">2.1.Выполнять работы согласно выданного наряда, устного или письменного распоряжения.</text:p>
      <text:p text:style-name="P1">2.2. Вести наблюдение за работой электрооборудования и устранять неполадки возникшие во время работы и входящие в перечень работ <text:s/>выполняемых в порядке текущей эксплуатации.</text:p>
      <text:p text:style-name="P1"><text:soft-page-break/>2.3. Выполнение работы, переключение, замечания по работе электрооборудования заносить в оперативный журнал.</text:p>
      <text:p text:style-name="P1">2.4.Характеристика работ:</text:p>
      <text:p text:style-name="P1">2.4.1. Участие в ремонте, осмотрах и техническом обслуживании электрооборудовании с выполнением работ по разборке, наладке и обслуживанию электродвигателей, электрических приборов, электромагнитных, магнитоэлектрических систем. Ремонт трансформаторов, переключателей, реостатов, постов упраления, магнитных пускателей, контактов и другой несложной аппаратуры. Выполнение отдельных сложных ремонтных работ под руководством электромонтёров более высокой квалификации. Выполнение такелажных операций с применением кранов и других грузоподъемных маших. Участие в прокладке кабельных трасс и проводки. Заряд аккамуляторных батарей. Окраска наружных частей приборов и оборудования. Реконструкция электрооборудования. Обработка по чертежу изоляционных материалов: текстолита, гетинакса, фибры и т.д. Проверка маркировки простых монтажных и принципиальных схем. Выявление <text:s/>и устранение отказов, неисправностей и повреждений электрооборудования с простыми схемами включения.</text:p>
      <text:p text:style-name="P1">2.4.3. Обслуживание другого электрооборудования закреплённого за энергоучастком.</text:p>
      <text:p text:style-name="P1">2.4.4. Наведение порядка на рабочем месте, закреплённой территории, выполнение иных работ при остановке производства на ремонтные работы.</text:p>
      <text:p text:style-name="P1"><text:s/></text:p>
      <text:p text:style-name="P2">3.ПРАВА.</text:p>
      <text:p text:style-name="P1">3.1. Электромонтёр по ремонту и обслуживанию электрооборудования имеет право непосредственно от руководителя получать информацию, необходимую для своей деятельности.</text:p>
      <text:p text:style-name="P1">3.2.Вносить предложения, замечания, представлять на рассмотрение своего непосредственного руководителя вопросы по своей производственной деятельности.</text:p>
      <text:p text:style-name="P1"/>
      <text:p text:style-name="P2">4.ОТВЕТСТВЕННОСТЬ.</text:p>
      <text:p text:style-name="P1">Электромонтёр по ремонту и обслуживанию электрооборудования <text:s/>несёт ответственность в соответствии с законодательством РФ за :</text:p>
      <text:p text:style-name="P1">4.1. Допущенные им нарушения правил охраны труда при проведении работ, должностной инструкции по охране труда.</text:p>
      <text:p text:style-name="P1">4.2. За неприятие мер по устранению выявленных нарушений правил и инструкций в области электропожаробезопасности.</text:p>
      <text:p text:style-name="P1">4.3. Не выполнение распоряжений руководителя МДОУ и ответственного за электробезопасность.</text:p>
      <text:p text:style-name="P1">4.4.За представление не достоверной информации о техническом состоянии электрооборудования, выполненой работы.</text:p>
      <text:p text:style-name="P1">4.5. За нарушение правил внутреннего трудового распорядка, установленных в ДОУ.</text:p>
      <text:p text:style-name="P1"/>
      <text:p text:style-name="P1">Ответственный за электробезопасность</text:p>
      <text:p text:style-name="P1">___________</text:p>
      <text:p text:style-name="P1"/>
      <text:p text:style-name="P1">С инструкцией ознакомлен:</text:p>
      <text:p text:style-name="P1">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13T19:25:36.23</meta:creation-date>
    <meta:print-date>2010-04-13T20:38:36.23</meta:print-date>
    <dc:date>2014-03-03T10:38:29.08</dc:date>
    <meta:editing-duration>PT27M31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39" meta:word-count="547" meta:character-count="5121"/>
    <meta:user-defined meta:name="Поле 1"/>
    <meta:user-defined meta:name="Поле 2"/>
    <meta:user-defined meta:name="Поле 3"/>
    <meta:user-defined meta:name="Поле 4"/>
  </office:meta>
</office:document-meta>
</file>