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дворника</text:p>
      <text:p text:style-name="P2"/>
      <text:p text:style-name="P3">Согласовано <text:s text:c="73"/>Утверждаю</text:p>
      <text:p text:style-name="P4">Председатель ПК <text:s text:c="65"/>Заведующая ДОУ д/с №_____</text:p>
      <text:p text:style-name="P4">________________________ <text:s text:c="46"/>___________________________</text:p>
      <text:p text:style-name="P4"><text:s text:c="13"/><text:span text:style-name="T1"><text:s text:c="2"/>(Ф.И.О.) <text:s text:c="117"/>(Ф.И.О.)</text:span></text:p>
      <text:p text:style-name="P4">"___"______________200__г. <text:s text:c="44"/>"___"_________________200__г.</text:p>
      <text:p text:style-name="P4"/>
      <text:p text:style-name="P2">1.Общие положения</text:p>
      <text:p text:style-name="P4">1.1. На должность дворника принимаются лица не моложе 18 лет, прошедшие инструктаж.</text:p>
      <text:p text:style-name="P4">1.2.Подчиняется заведующей ДОУ.</text:p>
      <text:p text:style-name="P4">1.3.Принимается на работу и освобождается от работы приказом заведующей ДОУ.</text:p>
      <text:p text:style-name="P4">1.4.В своей работе руководствуется настоящей должностной инструкцией, Правилами внутреннего трудового распорядка.</text:p>
      <text:p text:style-name="P4">1.5.Соблюдает трудовую дисциплину.</text:p>
      <text:p text:style-name="P4"/>
      <text:p text:style-name="P2">2.Должностные обязанности</text:p>
      <text:p text:style-name="P4">2.1.Содержит в частоте участок ДОУ, основные подходы и подъезды к нему.</text:p>
      <text:p text:style-name="P4">2.2.Убирает мусор и снег с дорожек, площадок для игр, веранд на территории ДОУ.</text:p>
      <text:p text:style-name="P4">2.3.Следит за состоянием ограждения территории ДОУ, по необходимости ремонтирует его.</text:p>
      <text:p text:style-name="P4">2.4.Своевременно убирает снег и сосульки с крыш зданий и сооружений на подведомственной территории.</text:p>
      <text:p text:style-name="P4">2.5.Добивается немедленного устранения неполадок на участке, угрожающих здоровью и жизни детей и взрослых.</text:p>
      <text:p text:style-name="P4"/>
      <text:p text:style-name="P2">3.Дворник должен знать</text:p>
      <text:p text:style-name="P4">3.1.Санитарно-гигиенические нормы содержания территории ДОУ.</text:p>
      <text:p text:style-name="P4">3.2.Нормы охраны труда, техники безопасности, противопожарной безопасности.</text:p>
      <text:p text:style-name="P4">3.3.Порядок действий в экстремальной ситуации, угрожающих здоровью и жизни детей и взрослых.</text:p>
      <text:p text:style-name="P4"/>
      <text:p text:style-name="P2">4.Права</text:p>
      <text:p text:style-name="P4">4.1.Продолжительность рабочей недели - 40 часов на 1 ставку.</text:p>
      <text:p text:style-name="P4">4.2.Продолжительность очередного отпуска - 28 календарных дней.</text:p>
      <text:p text:style-name="P4">4.3.Имеет права, предусмотренные Трудовым кодексом РФ, Правилами внутреннего трудового распорядка.</text:p>
      <text:p text:style-name="P4"/>
      <text:p text:style-name="P2">5.Ответственность</text:p>
      <text:p text:style-name="P4"><text:s text:c="3"/>Несет ответственность за выполнение всех обязанностей, возложенных настоящей должностной инструкцией.</text:p>
      <text:p text:style-name="P4"/>
      <text:p text:style-name="P4"/>
      <text:p text:style-name="P3">С должностной инструкцией ознакомлен и согласен.</text:p>
      <text:p text:style-name="P4"/>
      <text:p text:style-name="P4">Дата________________________ <text:s text:c="14"/>Подпись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06T16:04:17</meta:creation-date>
    <dc:date>2008-02-06T16:21:04</dc:date>
    <meta:print-date>2008-02-06T16:20:26</meta:print-date>
    <dc:language>ru-RU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212" meta:character-count="2122"/>
  </office:meta>
</office:document-meta>
</file>