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ГЛАСОВАНО: <text:s text:c="94"/>УТВЕРЖДАЮ:</text:p>
      <text:p text:style-name="P1">________Председатель ПК <text:s text:c="79"/>Заведующий МДОУ №27</text:p>
      <text:p text:style-name="P1">________О.П.Кутепова <text:s text:c="86"/>________Е.В.Кулюкова</text:p>
      <text:p text:style-name="P1"/>
      <text:p text:style-name="P3">Должностные обязанности водителя.</text:p>
      <text:p text:style-name="P3"/>
      <text:p text:style-name="P1"><text:s text:c="7"/>Водитель ТС обязан иметь при себе:</text:p>
      <text:list xml:id="list30431682" text:style-name="L1">
        <text:list-item>
          <text:p text:style-name="P2">удостоверение на право управления ТС данной категории;</text:p>
        </text:list-item>
        <text:list-item>
          <text:p text:style-name="P2">регистрационные документы на ТС (тех талон, техпаспорт и т.д.)</text:p>
        </text:list-item>
        <text:list-item>
          <text:p text:style-name="P2">путевой <text:s/>лист;</text:p>
          <text:p text:style-name="P2">Водитель обязан:</text:p>
        </text:list-item>
        <text:list-item>
          <text:p text:style-name="P2">перед выездом проверить и в пути обеспечить исправное техническое состояние ТС. Запрещается движение при неисправности рабочей тормозной системы, рулевого управления,сцепного устройства, негорящих фарах и задних габаритных огнях (на дорогах без искусственного освещения в темное время суток или в условиях недостаточной видимости), не действующим со стороны водителя стеклоочистителе ( во время дождя или снегопада);</text:p>
        </text:list-item>
        <text:list-item>
          <text:p text:style-name="P2">проходить по требованию сотрудников полиции освидетельствование на состояние опьянения;</text:p>
          <text:p text:style-name="P2"><text:s/>Предстовлять ТС:</text:p>
        </text:list-item>
        <text:list-item>
          <text:p text:style-name="P2">сотрудникам полиции для транспортировки повреждённых при авариях ТС, проезду к месту стихийного бедствия;</text:p>
        </text:list-item>
        <text:list-item>
          <text:p text:style-name="P2">сотрудникам полиции, федеральных органов государственной безопасности налоговаой <text:s/>полиции в случаях, нетерпящих отлагательства;</text:p>
        </text:list-item>
        <text:list-item>
          <text:p text:style-name="P2">медицинским работникам, следующим в попутном направлении для оказания медицинской помощи;</text:p>
        </text:list-item>
        <text:list-item>
          <text:p text:style-name="P2">медицинским работникам, сотрудникам полиции и <text:s/>федеральных органов государственной безопасности, дружинникам и внештатным сотрудникам полиции для транспортировки граждан, нуждающихся в срочной медицинской помощи в лечебные учреждения.</text:p>
          <text:p text:style-name="P2">Водитель у лиц, воспользовавшихся ТС, должен потребовать справку или произвести запись в путевом листе с указанием продолжительности поездки, пройденного расстояния, фамилии, должности, номера служебного удостоверения, наименование организации, а от медицинских работников- получить талон установленного образца. При дорожно- транспортном <text:s/>происшествии водитель, причастный к нему, обязан:</text:p>
        </text:list-item>
        <text:list-item>
          <text:p text:style-name="P2">немедленно остановить ТС, включить аварийную сигнализацию и выставить знак аварийной остановки (мигающий красный фонарь);</text:p>
        </text:list-item>
        <text:list-item>
          <text:p text:style-name="P2">не перемещать предметы, имеющие отношение к происшествию;</text:p>
        </text:list-item>
        <text:list-item>
          <text:p text:style-name="P2">принять меры для оказания доврачебной помощи пострадавшим;</text:p>
        </text:list-item>
        <text:list-item>
          <text:p text:style-name="P2">вызвать скорую медицинскую помощь <text:s/>или отправить пострадавших на попутном транспорте, а если это возможно, то доставить на своём ТС в ближайшее лечебное учреждение;</text:p>
        </text:list-item>
        <text:list-item>
          <text:p text:style-name="P2">освободить проезжую часть, если движение других ТС невозможно. При необходимости освобождение проезжей части или доставки меры к их сохранению пострадавших на своём ТС в лечебное учреждение, предварительно зафиксировать в присутствии свидетелей положение ТС, следы и предметы, относящиеся к происшествию, принять все возможные <text:s/>меры к организации места объезда ДТП;</text:p>
        </text:list-item>
        <text:list-item>
          <text:p text:style-name="P2">сообщить о случившемся в полицию и в свое предприятие;</text:p>
        </text:list-item>
        <text:list-item>
          <text:p text:style-name="P2">записать фамилии и адреса очевидцев и ожидать прибытие сотрудников ГИБДД.</text:p>
          <text:p text:style-name="P2">Водителю запрещается:</text:p>
        </text:list-item>
        <text:list-item>
          <text:p text:style-name="P2">управлять ТС в состоянии опьянения, под воздействием лекарственных препаратов, ухудшающих реакцию и внимание, в болезненном или утомленном состоянии;</text:p>
        </text:list-item>
        <text:list-item>
          <text:p text:style-name="P2">передавать управление ТС лицам, находящимся в состоянии опьянения, болезненном или утомленном состоянии, не записанном в путевом листе и не имеющим при себе водительского удостоверения данной категории ТС;</text:p>
        </text:list-item>
        <text:list-item>
          <text:p text:style-name="P2">оставлять на дороге предметы (груз), создающие помехи для движения других ТС.</text:p>
        </text:list-item>
      </text:list>
      <text:p text:style-name="P1"/>
      <text:p text:style-name="P1">С инструкцией ознакомлен:</text:p>
      <text:p text:style-name="P1">_________Дунаев А.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7-15T10:28:12.48</meta:creation-date>
    <meta:print-date>2011-07-15T11:16:36.51</meta:print-date>
    <meta:document-statistic meta:table-count="0" meta:image-count="0" meta:object-count="0" meta:page-count="1" meta:paragraph-count="30" meta:word-count="411" meta:character-count="3462"/>
    <dc:date>2011-07-15T11:21:07.98</dc:date>
    <meta:editing-duration>PT00H00M39S</meta:editing-duration>
    <meta:editing-cycles>1</meta:editing-cycles>
    <meta:generator>OpenOffice.org/3.0$Win32 OpenOffice.org_project/300m15$Build-9379</meta:generator>
    <meta:user-defined meta:name="Поле 1"/>
    <meta:user-defined meta:name="Поле 2"/>
    <meta:user-defined meta:name="Поле 3"/>
    <meta:user-defined meta:name="Поле 4"/>
  </office:meta>
</office:document-meta>
</file>